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A3000000C580CBA75AFCAAB8B0.jpg" manifest:media-type="image/jpeg"/>
  <manifest:file-entry manifest:full-path="Pictures/100002010000057700000012713E8DCF29DC922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5in" fo:margin-right="0in" fo:margin-top="0in" fo:margin-bottom="0in" loext:contextual-spacing="false" fo:text-align="justify" style:justify-single-word="false" fo:text-indent="-0.25in" style:auto-text-indent="false" fo:padding="0in" fo:border="none"/>
    </style:style>
    <style:style style:name="P2" style:family="paragraph" style:parent-style-name="Standard">
      <style:paragraph-properties fo:margin-top="0in" fo:margin-bottom="0in" loext:contextual-spacing="false" fo:line-height="115%" fo:text-align="center" style:justify-single-word="false"/>
    </style:style>
    <style:style style:name="P3" style:family="paragraph" style:parent-style-name="Standard" style:master-page-name="First_20_Page">
      <style:paragraph-properties fo:margin-top="0in" fo:margin-bottom="0in" loext:contextual-spacing="false" fo:line-height="100%" fo:text-align="justify" style:justify-single-word="false" style:page-number="1" fo:padding="0in" fo:border="none"/>
    </style:style>
    <style:style style:name="P4" style:family="paragraph" style:parent-style-name="Standard">
      <style:paragraph-properties fo:margin-top="0.278in" fo:margin-bottom="0in" loext:contextual-spacing="false" fo:line-height="100%" fo:text-align="end" style:justify-single-word="false" fo:padding="0in" fo:border="none"/>
    </style:style>
    <style:style style:name="P5" style:family="paragraph" style:parent-style-name="Standard">
      <style:paragraph-properties fo:margin-top="0.0835in" fo:margin-bottom="0.139in" loext:contextual-spacing="false" fo:line-height="100%"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justify" style:justify-single-word="false" fo:padding="0in" fo:border="none"/>
    </style:style>
    <style:style style:name="P8" style:family="paragraph" style:parent-style-name="Standard" style:list-style-name="WWNum3">
      <style:paragraph-properties fo:margin-left="0.5in" fo:margin-right="0in" fo:margin-top="0.0835in" fo:margin-bottom="0in" loext:contextual-spacing="false" fo:line-height="100%" fo:text-align="justify" style:justify-single-word="false" fo:text-indent="-0.25in" style:auto-text-indent="false" fo:padding="0in" fo:border="none"/>
    </style:style>
    <style:style style:name="P9" style:family="paragraph" style:parent-style-name="Standard" style:list-style-name="WWNum1">
      <style:paragraph-properties fo:margin-left="0.5in" fo:margin-right="0in" fo:margin-top="0.0835in" fo:margin-bottom="0in" loext:contextual-spacing="false" fo:text-align="justify" style:justify-single-word="false" fo:text-indent="-0.25in" style:auto-text-indent="false" fo:padding="0in" fo:border="none"/>
    </style:style>
    <style:style style:name="P10" style:family="paragraph" style:parent-style-name="Standard" style:list-style-name="WWNum2">
      <style:paragraph-properties fo:margin-left="0.5in" fo:margin-right="0in" fo:margin-top="0.0835in" fo:margin-bottom="0in" loext:contextual-spacing="false" fo:text-align="justify" style:justify-single-word="false" fo:text-indent="-0.25in" style:auto-text-indent="false" fo:padding="0in" fo:border="none"/>
    </style:style>
    <style:style style:name="P11" style:family="paragraph" style:parent-style-name="Standard" style:list-style-name="WWNum4">
      <style:paragraph-properties fo:margin-left="0.5in" fo:margin-right="0in" fo:margin-top="0.0835in" fo:margin-bottom="0in" loext:contextual-spacing="false" fo:text-align="justify" style:justify-single-word="false" fo:text-indent="-0.25in" style:auto-text-indent="false" fo:padding="0in" fo:border="none"/>
    </style:style>
    <style:style style:name="P12"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13"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14"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fo:padding="0in" fo:border="none"/>
    </style:style>
    <style:style style:name="P15"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fo:padding="0in" fo:border="none"/>
    </style:style>
    <style:style style:name="P16" style:family="paragraph" style:parent-style-name="Standard" style:list-style-name="WWNum2">
      <style:paragraph-properties fo:margin-left="0.5in" fo:margin-right="0in" fo:margin-top="0in" fo:margin-bottom="0in" loext:contextual-spacing="false" fo:text-align="justify" style:justify-single-word="false" fo:text-indent="-0.25in" style:auto-text-indent="false" fo:padding="0in" fo:border="none"/>
    </style:style>
    <style:style style:name="P17" style:family="paragraph" style:parent-style-name="Standard" style:list-style-name="WWNum2">
      <style:paragraph-properties fo:margin-left="0.5in" fo:margin-right="0in" fo:margin-top="0in" fo:margin-bottom="0in" loext:contextual-spacing="false" fo:text-align="justify" style:justify-single-word="false" fo:text-indent="-0.25in" style:auto-text-indent="false" fo:padding="0in" fo:border="none"/>
    </style:style>
    <style:style style:name="P18" style:family="paragraph" style:parent-style-name="Standard" style:list-style-name="WWNum4">
      <style:paragraph-properties fo:margin-left="0.5in" fo:margin-right="0in" fo:margin-top="0in" fo:margin-bottom="0in" loext:contextual-spacing="false" fo:text-align="justify" style:justify-single-word="false" fo:text-indent="-0.25in" style:auto-text-indent="false" fo:padding="0in" fo:border="none"/>
    </style:style>
    <style:style style:name="P19" style:family="paragraph" style:parent-style-name="Standard">
      <style:paragraph-properties fo:margin-left="0.5in" fo:margin-right="0in" fo:margin-top="0in" fo:margin-bottom="0in" loext:contextual-spacing="false" fo:text-align="justify" style:justify-single-word="false" fo:text-indent="-0.25in" style:auto-text-indent="false" fo:padding="0in" fo:border="none"/>
    </style:style>
    <style:style style:name="P20" style:family="paragraph" style:parent-style-name="Standard">
      <style:paragraph-properties fo:text-align="justify" style:justify-single-word="false" fo:break-before="page" fo:padding="0in" fo:border="none"/>
    </style:style>
    <style:style style:name="P21" style:family="paragraph" style:parent-style-name="Heading_20_1">
      <style:paragraph-properties fo:text-align="justify" style:justify-single-word="false" fo:padding="0in" fo:border="none"/>
    </style:style>
    <style:style style:name="P22" style:family="paragraph" style:parent-style-name="Heading_20_2">
      <style:paragraph-properties fo:text-align="justify" style:justify-single-word="false" fo:padding="0in" fo:border="none"/>
    </style:style>
    <style:style style:name="P23" style:family="paragraph" style:parent-style-name="Subtitle">
      <style:paragraph-properties fo:text-align="justify" style:justify-single-word="false" fo:padding="0in" fo:border="none"/>
    </style:style>
    <style:style style:name="P24" style:family="paragraph" style:parent-style-name="Title">
      <style:paragraph-properties fo:text-align="justify" style:justify-single-word="false" fo:padding="0in" fo:border="none"/>
    </style:style>
    <style:style style:name="P2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ff5e0e"/>
    </style:style>
    <style:style style:name="T3" style:family="text">
      <style:text-properties style:font-name="PT Sans Narrow" fo:font-size="14pt" style:font-name-asian="PT Sans Narrow1" style:font-size-asian="14pt" style:font-name-complex="PT Sans Narrow1" style:font-size-complex="14pt"/>
    </style:style>
    <style:style style:name="T4" style:family="text">
      <style:text-properties style:text-underline-style="none"/>
    </style:style>
    <style:style style:name="T5" style:family="text">
      <style:text-properties fo:font-size="18pt" style:font-size-asian="18pt" style:font-size-complex="18pt"/>
    </style:style>
    <style:style style:name="T6" style:family="text">
      <style:text-properties fo:color="#008575" fo:font-size="18pt" style:font-size-asian="18pt" style:font-size-complex="18pt"/>
    </style:style>
    <style:style style:name="T7"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tracked-changes text:track-changes="false">
        <text:changed-region xml:id="ct35740800" text:id="ct35740800">
          <text:insertion>
            <office:change-info>
              <dc:creator>Yashaswini Sharma</dc:creator>
              <dc:date>2018-01-13T18:08:41</dc:date>
            </office:change-info>
          </text:insertion>
        </text:changed-region>
        <text:changed-region xml:id="ct35750816" text:id="ct35750816">
          <text:deletion>
            <office:change-info>
              <dc:creator>Yashaswini Sharma</dc:creator>
              <dc:date>2018-01-13T18:08:41</dc:date>
            </office:change-info>
            <text:p text:style-name="P1">, covering</text:p>
          </text:deletion>
        </text:changed-region>
        <text:changed-region xml:id="ct35755152" text:id="ct35755152">
          <text:insertion>
            <office:change-info>
              <dc:creator>Yashaswini Sharma</dc:creator>
              <dc:date>2018-01-13T18:08:55</dc:date>
            </office:change-info>
          </text:insertion>
        </text:changed-region>
        <text:changed-region xml:id="ct35986224" text:id="ct35986224">
          <text:insertion>
            <office:change-info>
              <dc:creator>Yashaswini Sharma</dc:creator>
              <dc:date>2018-01-13T18:08:58</dc:date>
            </office:change-info>
          </text:insertion>
        </text:changed-region>
        <text:changed-region xml:id="ct38667056" text:id="ct38667056">
          <text:deletion>
            <office:change-info>
              <dc:creator>Yashaswini Sharma</dc:creator>
              <dc:date>2018-01-13T18:08:58</dc:date>
            </office:change-info>
            <text:p text:style-name="P1">rship</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6.5in" svg:height="0.0835in" draw:z-index="0"><draw:image xlink:href="Pictures/100002010000057700000012713E8DCF29DC922D.png" xlink:type="simple" xlink:show="embed" xlink:actuate="onLoad" loext:mime-type="image/png"/><svg:desc>horizontal line</svg:desc></draw:frame></text:p>
      <text:p text:style-name="P24"><text:bookmark text:name="_2gazcsgmxkub"/>#HeritageBeku First Meeting</text:p>
      <text:p text:style-name="P23"><text:bookmark text:name="_1m1h3wgjb1qo"/>Thursday, 10 .01.2018 , 3-6.30 pm , at Smriti Sadan , Palace Road </text:p>
      <text:p text:style-name="Standard"><text:span text:style-name="T1">Draft Minutes </text:span></text:p>
      <text:p text:style-name="P21"><text:bookmark text:name="_pmazbh81wixz"/>Attendees</text:p>
      <text:list xml:id="list3515180924" text:style-name="WWNum3">
        <text:list-item>
          <text:p text:style-name="P8">V Ravichandar</text:p>
        </text:list-item>
      </text:list>
      <text:section text:style-name="Sect1" text:name="TextSection">
        <text:list xml:id="list215153591146906" text:continue-numbering="true" text:style-name="WWNum3">
          <text:list-item>
            <text:p text:style-name="P12">Siddharth Raja</text:p>
          </text:list-item>
          <text:list-item>
            <text:p text:style-name="P12">YN Mukunda </text:p>
          </text:list-item>
          <text:list-item>
            <text:p text:style-name="P12">Sridhar Pabisetty</text:p>
          </text:list-item>
          <text:list-item>
            <text:p text:style-name="P12">Prof Rajeev Gowda</text:p>
          </text:list-item>
          <text:list-item>
            <text:p text:style-name="P12">Meera Iyer</text:p>
          </text:list-item>
          <text:list-item>
            <text:p text:style-name="P12">Pankaj Doshi</text:p>
          </text:list-item>
          <text:list-item>
            <text:p text:style-name="P12">Haridoss</text:p>
          </text:list-item>
          <text:list-item>
            <text:p text:style-name="P12">Aravind Chandramohan</text:p>
          </text:list-item>
          <text:list-item>
            <text:p text:style-name="P12">Suresh Moona</text:p>
          </text:list-item>
          <text:list-item>
            <text:p text:style-name="P12">Dr R Vasawada</text:p>
          </text:list-item>
          <text:list-item>
            <text:p text:style-name="P12">Sanjay Sridhar</text:p>
          </text:list-item>
          <text:list-item>
            <text:p text:style-name="P12">Sridevi Changali</text:p>
          </text:list-item>
          <text:list-item>
            <text:p text:style-name="P12">Amrutheswari</text:p>
          </text:list-item>
          <text:list-item>
            <text:p text:style-name="P12">Vinay Kumar </text:p>
          </text:list-item>
          <text:list-item>
            <text:p text:style-name="P12">Ajay Kumar Ghatge</text:p>
          </text:list-item>
          <text:list-item>
            <text:p text:style-name="P12">Akila </text:p>
          </text:list-item>
          <text:list-item>
            <text:p text:style-name="P12">Ambassador Latha Reddy</text:p>
          </text:list-item>
          <text:list-item>
            <text:p text:style-name="P12">Prabha Dev </text:p>
          </text:list-item>
          <text:list-item>
            <text:p text:style-name="P12">Deepti Sudhindra</text:p>
          </text:list-item>
          <text:list-item>
            <text:p text:style-name="P12"><text:soft-page-break/>Suraj Chhabria</text:p>
          </text:list-item>
          <text:list-item>
            <text:p text:style-name="P12">Manasi Paresh Kumar</text:p>
          </text:list-item>
          <text:list-item>
            <text:p text:style-name="P12">Priya Chetty-Rajagopal</text:p>
          </text:list-item>
        </text:list>
      </text:section>
      <text:section text:style-name="Sect2" text:name="Section1">
        <text:p text:style-name="P21"><text:bookmark text:name="_3at9u9s4e0vp"/>Agenda</text:p>
        <text:p text:style-name="P22"><text:bookmark text:name="_ya9ldh31040g"/>First Meeting Follow-up</text:p>
        <text:list xml:id="list1711680993" text:style-name="WWNum1">
          <text:list-item>
            <text:p text:style-name="P9">Context setting, <text:s/>moving forward from inputs shared in the core whatsapp group </text:p>
          </text:list-item>
          <text:list-item>
            <text:p text:style-name="P14">Discussing the Heritage from the Master Plan overview, Zoning Regulations and Maps, as well as the two Heritage List ( existing &amp; proposed additions) </text:p>
          </text:list-item>
          <text:list-item>
            <text:p text:style-name="P14">Sourcing <text:s/>&amp; collating important expert inputs from Intach, <text:s/>IHCN &amp; prominent Heritage Academics &amp; practitioners</text:p>
          </text:list-item>
        </text:list>
        <text:p text:style-name="P21"><text:bookmark text:name="_yb84yajcu17v"/>Action Items</text:p>
        <text:list xml:id="list45268370" text:style-name="WWNum2">
          <text:list-item>
            <text:p text:style-name="P10">Compiling as comprehensive and detailed suggestions for RMP31 as possible in a cogent, methodical manner by 16 Jan 2018 . Prepare a final pdf after sign off.</text:p>
          </text:list-item>
          <text:list-item>
            <text:p text:style-name="P16">Filing Objections to Revised Master Plan 2031 on 20 Jan 2018 .</text:p>
          </text:list-item>
          <text:list-item>
            <text:p text:style-name="P16">Ensure widespread citizen numbers in filing objections by 23 Jan 2018 deadline </text:p>
          </text:list-item>
        </text:list>
        <text:p text:style-name="P21"><text:bookmark text:name="_6zsavxw7qpwy"/>Next Meeting Agenda Items</text:p>
        <text:list xml:id="list829813626" text:style-name="WWNum4">
          <text:list-item>
            <text:p text:style-name="P11">Review the RMP31 Inputs , evaluate impact and fine tuning required</text:p>
          </text:list-item>
          <text:list-item>
            <text:p text:style-name="P18">Move on to overall Heritage Framework<text:change-start text:change-id="ct35740800"/> including<text:change-end text:change-id="ct35740800"/><text:change text:change-id="ct35750816"/> private<text:change-start text:change-id="ct35755152"/>ly<text:change-end text:change-id="ct35755152"/> owne<text:change-start text:change-id="ct35986224"/>d assets<text:change-end text:change-id="ct35986224"/><text:change text:change-id="ct38667056"/>, structural issues, ideating , creative impact et al</text:p>
          </text:list-item>
        </text:list>
        <text:p text:style-name="P7"/>
        <text:p text:style-name="P20"><text:span text:style-name="T7">​Draft Minutes of First Heritage Beku Team meeting</text:span></text:p>
        <text:p text:style-name="P7"/>
        <text:p text:style-name="P7">As a few people had other conflicting appointments, it was decided to give those leaving a hearing first before proceeding to the overall group discussion.</text:p>
        <text:p text:style-name="P7">Priya Chetty Rajagopal welcomed the first few participants <text:s/>into the gathering at 3 pm <text:s/>and requested that the focus for this particular meeting be <text:s/>the Revised Master Plan 2031 and the looming deadline of 23rd Jan 2018 for filing inputs and objections. While it might appear transactional, <text:s/>she requested that the equally critical , larger Heritage Framework with more implementation &amp; conceptual focus <text:s/>be reserved for a subsequent meeting </text:p>
        <text:p text:style-name="P7">Mr Ravichander kicked off the meeting <text:s/>with the logistics of the RMP31 &amp; requested that the objections be filed both online on the BDA site as well as off-line with a hard copy to the office. In both cases a PDF file which had a composite list of inputs from the Heritage Beku group would be the base consensus document ( agreed by all) <text:s/>, and included in all filings as an annexure , while additional individual inputs could be mentioned on the specific Inputs on Page 1. Therefore, the best thing would be to to get a buy-in <text:s/>on this document which consolidated the lowest consensus of the group and ensure that it would be acceptable to everyone, as well as allow individual inputs to be factored in. Once this note is ready it could be then shared with media , given the excellent minds and principles that have been applied, <text:s/>and <text:s/>showcase direction as well as direct focus on the critical issues on heritage within the ambit of the Revised Master Plan 2031. Most people agreed with him that this document should be ready latest by the 16th Jan so that we could proceed on getting public to blitz objections by email and mail, before the due date of 23rd. </text:p>
        <text:p text:style-name="P7">He also touched upon the list of heritage buildings mentioned in the RMP <text:s/>and urged that this be a “clean“ list so that destroyed buildings or non-heritage buildings mentioned are removed. It was important to be as stringent and as specific as possible and to focus on the engines which can truly enforce heritage <text:s/>, namely Land Use and Zonal Regulations, he repeatedly urged. Mention was made of buildings lost but retrievable, as well as public space reuse possibilities like Krumbiegal Hall. He suggested we should propose creating a separate Label of Heritage on the properties in the various zones , rather than private, public or semi public would be an important suggestion , and would help create the Heritage Focus we so desperately need . PLU or <text:s/>Proposed Land Use is what is the <text:s/>important factor. The English Heritage act was something that he felt we should have a strong takeaway from, based as it is on independence <text:s/>despite strong government support and he lauded the boards quarterly declaration on non-fiduciary interest in conservation projects. This matter came up again as it was important to maintain absolute integrity and functional distance for this in order for the Heritage Committee to be truly trusted, empowered , impartial &amp; <text:s/>useful</text:p>
        <text:p text:style-name="P7">Siddharth Raja, eminent lawyer and Bangalore with a strong <text:s/>grasp on heritage brought up several legal loopholes in the RMP31 that we should ensure is covered. He committed to <text:s/>send across a more detailed compilation, pending a more detailed review. <text:s/>These fit into 4 broad areas - firstly the guidelines, secondly the committee, thirdly the board proceedings and lastly detailed regulations. Loose use of words like ‘et cetera’ ‘and other’ , ‘reconsideration’, ‘special consideration’, as well as well as overlap of the phrase ‘open heritage guidelines’ under the overall heritage guidelines, could prove problematic, he said. Secondly regarding committee details on selection , seconding and casting vote were unclear, <text:s/>as was whether the committee is merely <text:s/>a guiding one or viewed as the official <text:s/>custodians of heritage. The issue of fiduciary responsibility, as demonstrated by anyone with any interest , being excluded, mandatorily recused (perhaps not expelled ) was also touched upon. THis was also echoed strongly by Prof R Vasawada and Sanjay Sridhar He also enquired details of the Heritage Master Plan of 2024 which was mentioned in the RMP.</text:p>
        <text:p text:style-name="P7">Mr Mukunda of CAF, also touched upon guidelines, on funding conservation efforts through alternate sources like endowments etc, rather than quick fixes like TDR , as well as dwelling on <text:s/>a specific law on heritage structure and suggested that <text:s/>the initial focus on public buildings and spaces. He felt that the maximum monetisation should be considered for private heritage ownership . He was also very categoric that at least 50% of the Heritage Committee should comprise of citizens. At present, <text:s/>the committee composition seems to be skewed more towards bureaucrats and experts .On documentation , he also referred to the Koliwada committee report, the Lakshman Rao report and the NIC report which had some documentation on the number of lakes (part of Natural Heritage) <text:s/>in Bangalore which range from 1020 to 1906. Evaluating TDR for heritage was a concern, given the specific issues around Bangalore. He exhorted the group to ensure that all objections should be put up on the website and the government should categorically state and declare the reasons for rejection of ANY of the objections in a transparent manner. No arbitrary reason of rejection of citizen’s inputs would be acceptable, he urged .</text:p>
        <text:p text:style-name="P7">For the RMP 2015 only 8000 objections were received and the government is expecting easily a lakh of objections this time, he shared . If there are less numbers, he was concerned that it will be assumed citizens are not involved or do not care. Numbers do count, he stressed , so he requested that those present find every means possible to ensure as many citizens who are concerned, <text:s/>file their objections - it is our only chance to impact the city's future for the next 15 years.</text:p>
        <text:p text:style-name="P7">Private ownership and TDR seemed to be a constant concern across participants - <text:s/>what were discussed were issues of consumption , where it was from, and the infrastructure impact. It was very important to ensure that neither should the private owners get negatively affected by this inclusion, nor lose love for heritage, the <text:s/>fundamental ownership rights for doing the right thing. Given the sensitivity and importance of this, it was thought to properly research the best ways to incentivise and promote Heritage Ownership. There was also a constant discussion and emphasis on the legal framework and Heritage Committee Constitution. The dovetailing within the critical Karnataka Town and Country Planning Act or KTCPA was touched upon by almost all those present . Meera Iyer brought this up from an enforceability and seriousness perspective, and requested Siddharth Raja in his legal perspective to apply himself to suggest the way ahead. A Catch 22 could be avoided if the right overall , macro <text:s/>Heritage perspective was applied , asserted <text:s/>Prof Vasavada &amp; Sanjay Sridhar , given the successful Ahmedabad example. Sanjay urged an alternative funding mechanism , given that TDR was a potentially <text:s/>‘slippery slope’ and something that could rebound quite severely on citizens. <text:s/></text:p>
        <text:p text:style-name="P7">Dr Rajeev Gowda, MP mentioned that he was <text:s/>keen to understand more of the citizen’s process &amp; the impact of heritage . He shared his own work with the Kempegowda Heritage Authority and the related <text:s/>mapping required for KHA. In response to a couple questions he also stressed on the more natural heritage of lakes and briefly covered the impact on infrastructure as well as the issue around 75 m buffer mandated by the National Green Tribunal NGT, as this would impact heritage as well. He mentioned that he was happy to support and enable whenever required within his scope and believed that the right and practical approach should be adopted. It was also to be appreciated that the government has made an attempt to granulate and stress on heritage much more in this RMP 31, than ever before, and it was a positive step to be built on , and the group agreed.</text:p>
        <text:p text:style-name="P7">The Heritage Zones developed were briefly touched on by Aravind Chandramohan, as being a good start , but still requiring work. While many suggested Heritage walks across zones and greater familiarisation, and Haridoss talked about the importance of right form of Heritage branding with Grading, boards and creating a pride in Heritage ownership for each area, <text:s/>Sanjay Sridhar felt the inherent structure was flawed as the zones were not city zone wise , but completely arbitrary -he felt that from a listing perspective, <text:s/>having it drilled down to its lowest unit of governance like the Ward , would not only be more robust, encourage ownership but also be easier to administer within the city corporation structure</text:p>
        <text:p text:style-name="P7">Mr Suresh Moona stressed on how critical it is to have ownership from grounds up , not just mandated. People should want to protect heritage due to a feeling of belonging, not because they want to . He used the example of the RK Laxman‘s house in Mysore where people took the initiative and <text:s/>came together to preserve this historic space given their regard and sentiment for the great author. <text:s/>We should highlight Sentiment versus Commerce , given how critical it is to discourage apathy &amp; have ownership on the ground. Both Suresh Moona and Sanjay Sridhar rued that the lack of coordination across departments which have impacted Heritage, especially buildings . Vani Vilas Hospital where the foundation has been affected due to Metro BMRCL drilling, the proposed MG Road Skywalk ruining a cultural and city heritage spot , as well as the partial demolition of Badami House. It was felt that if a strong Heritage eyeglass and standard was applied across all City Projects, rather <text:s/>than on a piecemeal or reactive manner , it would be better, eg an Indian Roads Congress standard in road construction , has various guidelines. Aravind Chandramohan felt we should use the word Inputs rather than objections. </text:p>
        <text:p text:style-name="P7">Professor Vasawada <text:s/>touched briefly on his very varied &amp; relevant work across cities and expressed his happiness in supporting the Bangalore heritage citizen <text:s/>effort. Since the definition of heritage seems to be still under discussion, he felt that the simple and comprehensive UNESCO Heritage Convention should be used. If there was a specific tweaking required for Bangalore, that may be done. He stressed that we must remember it is an ongoing tradition which is inherited. A short term buildings only approach that most people used was to be avoided, he asserted, and a proper , overarching, truly inclusive Heritage breadth was critical. He shared example in Ahmedabad ,where the heritage committee was taken out of the municipal authority and converted it into a Trust- he said that it is a very interesting model with the City Commissioner, heading it , <text:s/>giving it the necessary teeth &amp; implementation engine <text:s/>to take it forward. Of course there were varied representation with Geo structural engineers, architects , conservationists and prominent citizens <text:s/>in the group . The Heritage conservation committee was formed through the GDCR guidelines, and given its stringent structure and high visibility, he strongly urged that Bangalore should follow a similar model. The listing by itself lacks <text:s/>legal sanction and could be challenged unless it was owned by <text:s/>legislative backing <text:s/>and had an institutional framework and mechanism. He talked about DTCP being an autonomous body and reminded the group <text:s/>that at present it was difficult to take punitive action for private ownership</text:p>
        <text:p text:style-name="P7">He also share some of the critical action points regarding a long term and robust Heritage committee and offered to share a few successful models . Mr Sanjay Sridhar also spoke at length about this approach as well as ensuring the government mechanism and structure is better leveraged to ensure a proper heritage focus. He felt a myopic view which views Heritage only as buildings was inadequate and incomplete and heritage should cover buildings, natural, cultural and other intangibles like the annual groundnut event or the Karaga festival had special focus and we should preserve that as well . He stated that it is better to get the focus and approach right rather than get transactional and falter miserably <text:s/>on the implementation and ownership later. He was happy to jump in and help on this by sharing best practices. He also felt that <text:s/>Parks like Lalbagh , Coles and Cubbon Park <text:s/>etc where traffic is destroying its natural beauty should be covered as ASI Heritage Sites under the Archaeological Survey of India <text:s/>using the local state structure. He was also very concerned that the committee should be comprised of entities that have no financial interest in quotation whatsoever, otherwise the committee would lose trust - as well as <text:s/>its relevance, impact and integrity</text:p>
        <text:p text:style-name="P7">Mr Sridhar Pabbisetty was concerned about the Heritage <text:s/>listing and how current it was in addition to the real ability to interact or be enforced. He felt that the larger issues <text:s/>Land use and <text:s/>Zoning regulations should highlighted to enable the right Heritage Focus. He also felt that Heritage listing Was unusual within the RMP and put <text:s/>substantial pressure on the citizens as it was not complete. Meera Iyer concurred with him on the enforcement procedure either from a legal perspective or within a change required under the KTCPA.</text:p>
        <text:p text:style-name="P7">Sridevi suggested that while this was being worked out , perhaps a pilot for Heritage for one ward <text:s/>be quickly set up <text:s/>to get a sense of what needs to be done, be it <text:s/>documents, citizen involvement and structure- and <text:s/>that suggestion was warmly welcomed by many. Ambassador Latha Reddy also felt that the state authorities and the bureaucracy <text:s/>are extremely responsive to specific requirements where they could help and she has had a good rapport in the Deccan Heritage Foundation which she heads. She suggested that having a properly formulated ask could elicit the right support . Manasi felt that the focus on buildings is perhaps high <text:s/>now, because that is what seems to be largely under threat, so naturally citizen <text:s/>worry is centred on that <text:s/>she felt we should therefore be also responsive and practical in focusing on that. The example of Krumbiegel Hall and Badami House crumbling in front of our very eyes was a case in point. </text:p>
        <text:p text:style-name="P7">Mr Vinay Kumar (associated with the Inscription Stones project) shared his own discovery and great pride in how old our city and our language was and how citizens came together to protect this. He said local ownership is very critical as too many such critical discoveries are lost because many citizens may <text:s/>not understand the great impact or historical relevance of stones , bricks or old natural trees /water bodies that on their property. Superstition or fear of losing their property could also be the key.Vinay talked about scientific discovery of Triangulation emerging from here , and was keen on how that could be preserved. </text:p>
        <text:p text:style-name="P7">The meeting ended at 6:30 pm <text:s/>with Priya Chetty-Rajagopal conveying her <text:s/>thanks to the participants for their active participation , as well as <text:s/>with a clear takeaway being <text:s/>the RMP deadline focus. She reiterated the group’s overall commitment on <text:s/>ensuring the best and long-lasting heritage policy within Bangalore , Karnataka, and creating a city with its Past firmly Forward <text:s/>. In order to compile the RMP31 Inputs/Objections , a <text:s/>small committee was formed to get the objections in place and a collaborative Google document would be used to share, <text:s/>aggregate and sort <text:s/>them. The deadline for the positive objections was the 16th Jan <text:s/>and Meera Iyer of Intach along with Suraj Chhabria with a few others took charge of this document. It was agreed that a larger Heritage framework would be on priority once we were done with the RMP31 objections. </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30%" fo:keep-together="always" fo:orphans="0" fo:widows="0" fo:keep-with-next="always"/>
      <style:text-properties fo:color="#ff5e0e" style:font-name="PT Sans Narrow" fo:font-family="'PT Sans Narrow'" style:font-family-generic="roman" style:font-pitch="variable" fo:font-size="18pt" fo:font-weight="bold" style:font-name-asian="PT Sans Narrow1" style:font-family-asian="'PT Sans Narrow'" style:font-family-generic-asian="system" style:font-pitch-asian="variable" style:font-size-asian="18pt"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text-properties fo:color="#008575" style:font-name="PT Sans Narrow" fo:font-family="'PT Sans Narrow'" style:font-family-generic="roman" style:font-pitch="variable" fo:font-size="16pt" style:font-name-asian="PT Sans Narrow1" style:font-family-asian="'PT Sans Narrow'" style:font-family-generic-asian="system" style:font-pitch-asian="variable" style:font-size-asian="16pt"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in" fo:margin-bottom="0.0835in" loext:contextual-spacing="fals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style:text-properties style:font-name="PT Sans Narrow" fo:font-family="'PT Sans Narrow'" style:font-family-generic="roman" style:font-pitch="variable" fo:font-size="42pt" fo:font-weight="bold" style:font-name-asian="PT Sans Narrow1" style:font-family-asian="'PT Sans Narrow'" style:font-family-generic-asian="system" style:font-pitch-asian="variable" style:font-size-asian="42pt" style:font-weight-asian="bold" style:font-name-complex="PT Sans Narrow1" style:font-family-complex="'PT Sans Narrow'"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in" fo:margin-bottom="0in" loext:contextual-spacing="fals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text-align="end" style:justify-single-word="false" fo:padding="0in" fo:border="none"/>
    </style:style>
    <style:style style:name="MP2" style:family="paragraph" style:parent-style-name="Standard">
      <style:paragraph-properties fo:margin-top="0.0835in" fo:margin-bottom="0.139in" loext:contextual-spacing="false" fo:line-height="100%" fo:padding="0in" fo:border="none"/>
    </style:style>
    <style:style style:name="MP3" style:family="paragraph" style:parent-style-name="Standard">
      <style:paragraph-properties fo:margin-top="0in" fo:margin-bottom="0in" loext:contextual-spacing="false" fo:line-height="115%" fo:text-align="center" style:justify-single-word="false"/>
    </style:style>
    <style:style style:name="MP4" style:family="paragraph" style:parent-style-name="Standard">
      <style:paragraph-properties fo:padding="0in" fo:border="none"/>
    </style:style>
    <style:style style:name="MP5" style:family="paragraph">
      <loext:graphic-properties draw:fill="solid" draw:fill-color="#a0a0a0"/>
      <style:paragraph-properties fo:text-align="center"/>
    </style:style>
    <style:style style:name="MT1" style:family="text">
      <style:text-properties style:font-name="PT Sans Narrow" fo:font-size="14pt" style:font-name-asian="PT Sans Narrow1" style:font-size-asian="14pt" style:font-name-complex="PT Sans Narrow1" style:font-size-complex="14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in" fo:margin-bottom="0.75in" fo:margin-left="1in" fo:margin-right="1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span text:style-name="MT1"><text:s text:c="2"/></text:span><text:page-number text:select-page="current">3</text:page-number></text:p>
        <text:p text:style-name="MP2"><draw:frame draw:style-name="Mfr1" draw:name="Image1" text:anchor-type="as-char" svg:width="6.5in" svg:height="0.0835in" draw:z-index="1"><draw:image xlink:href="Pictures/100002010000057700000012713E8DCF29DC922D.png" xlink:type="simple" xlink:show="embed" xlink:actuate="onLoad" loext:mime-type="image/png"/><svg:desc>horizontal line</svg:desc></draw:frame><text:s/></text:p>
      </style:header>
      <style:footer>
        <text:p text:style-name="Footer"/>
      </style:footer>
    </style:master-page>
    <style:master-page style:name="First_20_Page" style:display-name="First Page" style:page-layout-name="Mpm2" style:next-style-name="Standard">
      <style:header>
        <text:p text:style-name="MP3"><draw:frame draw:style-name="Mfr1" draw:name="image2.jpg" text:anchor-type="as-char" svg:width="2.4374in" svg:height="1.1457in" draw:z-index="2"><draw:image xlink:href="Pictures/10000000000001A3000000C580CBA75AFCAAB8B0.jpg" xlink:type="simple" xlink:show="embed" xlink:actuate="onLoad" loext:mime-type="image/jpeg"/></draw:frame></text:p>
      </style:header>
      <style:footer>
        <text:p text:style-name="MP4"><draw:rect text:anchor-type="as-char" style:rel-width="100%" draw:z-index="3" draw:style-name="Mgr1" draw:text-style-name="MP5" svg:width="0.0012in" svg:height="0.0213in"><text:p/></draw:rect></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62" meta:word-count="2861" meta:character-count="17214" meta:non-whitespace-character-count="14342"/>
    <meta:generator>LibreOfficeDev/6.0.5.2$Linux_X86_64 LibreOffice_project/</meta:generator>
  </office:meta>
</office:document-meta>
</file>