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a1" style:family="table">
      <style:table-properties style:width="16.976cm" fo:margin-left="0.037cm" table:align="left"/>
    </style:style>
    <style:style style:name="Tabula1.A" style:family="table-column">
      <style:table-column-properties style:column-width="3.704cm"/>
    </style:style>
    <style:style style:name="Tabula1.B" style:family="table-column">
      <style:table-column-properties style:column-width="13.272cm"/>
    </style:style>
    <style:style style:name="Tab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.B1" style:family="table-cell">
      <style:table-cell-properties fo:padding="0.097cm" fo:border="0.05pt solid #000000"/>
    </style:style>
    <style:style style:name="Tab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u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635f0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writing-mode="lr-tb"/>
      <style:text-properties style:font-name="Times New Roman" fo:font-size="11pt" fo:font-weight="bold" officeooo:paragraph-rsid="00043a4e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bold" officeooo:rsid="00043a4e" officeooo:paragraph-rsid="0026d5c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1pt" fo:font-style="italic" fo:font-weight="normal" officeooo:rsid="000d0e59" officeooo:paragraph-rsid="000d0e5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1pt" fo:font-weight="normal" officeooo:rsid="0026d5c9" officeooo:paragraph-rsid="0026d5c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rsid="0024e363" officeooo:paragraph-rsid="0024e363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1pt" fo:font-weight="normal" officeooo:rsid="0024e363" officeooo:paragraph-rsid="0024e363" fo:background-color="transparent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4bafa" officeooo:paragraph-rsid="0004bafa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1pt" officeooo:paragraph-rsid="0004bafa" style:font-size-asian="11pt" style:font-size-complex="11pt"/>
    </style:style>
    <style:style style:name="P13" style:family="paragraph" style:parent-style-name="Table_20_Contents">
      <style:text-properties style:font-name="Times New Roman" fo:font-size="11pt" fo:font-style="normal" officeooo:rsid="0004bafa" officeooo:paragraph-rsid="0004bafa" style:font-size-asian="11pt" style:font-style-asian="normal" style:font-size-complex="11pt" style:font-style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2635f0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2635f0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1pt" officeooo:paragraph-rsid="00135604" style:font-size-asian="11pt" style:font-size-complex="11pt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officeooo:paragraph-rsid="002635f0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ff6600" style:font-name="Times New Roman" fo:font-size="11pt" officeooo:paragraph-rsid="00135604" style:font-size-asian="11pt" style:font-size-complex="11pt"/>
    </style:style>
    <style:style style:name="P21" style:family="paragraph" style:parent-style-name="Punkts2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P22" style:family="paragraph" style:parent-style-name="Punkts3" style:list-style-name="L3">
      <style:paragraph-properties>
        <style:tab-stops>
          <style:tab-stop style:position="1.953cm"/>
          <style:tab-stop style:position="2.223cm"/>
        </style:tab-stops>
      </style:paragraph-properties>
      <style:text-properties fo:font-size="11pt" officeooo:paragraph-rsid="002635f0" style:font-size-asian="11pt" style:font-size-complex="11pt"/>
    </style:style>
    <style:style style:name="P23" style:family="paragraph" style:parent-style-name="Standard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weight="bold" officeooo:paragraph-rsid="0024e363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bold" officeooo:rsid="00236137" officeooo:paragraph-rsid="00236137" fo:background-color="#ffff00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fo:font-weight="normal" officeooo:rsid="0024e363" officeooo:paragraph-rsid="0024e363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officeooo:paragraph-rsid="0024e363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officeooo:rsid="00043a4e" officeooo:paragraph-rsid="00043a4e" fo:background-color="transparent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1pt" fo:font-style="normal" fo:font-weight="bold" officeooo:paragraph-rsid="00043a4e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Times New Roman" fo:font-size="11pt" fo:font-weight="bold" officeooo:paragraph-rsid="0024e363" style:font-size-asian="11pt" style:font-weight-asian="bold" style:font-size-complex="11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/>
      <style:text-properties fo:color="#00cc33" style:font-name="Times New Roman" fo:font-size="11pt" officeooo:rsid="000e0354" officeooo:paragraph-rsid="00107659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Times New Roman" fo:font-size="12pt" fo:font-weight="bold" officeooo:paragraph-rsid="002c94c3" style:font-size-asian="12pt" style:font-weight-asian="bold" style:font-size-complex="12pt" style:font-weight-complex="bold"/>
    </style:style>
    <style:style style:name="P4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1cm"/>
        </style:tab-stops>
      </style:paragraph-properties>
      <style:text-properties fo:font-size="11pt" officeooo:paragraph-rsid="002635f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4e363" fo:background-color="transparent" loext:char-shading-value="0"/>
    </style:style>
    <style:style style:name="T4" style:family="text">
      <style:text-properties officeooo:rsid="00236137" fo:background-color="transparent" loext:char-shading-value="0"/>
    </style:style>
    <style:style style:name="T5" style:family="text">
      <style:text-properties officeooo:rsid="0016dd86" fo:background-color="transparent" loext:char-shading-value="0"/>
    </style:style>
    <style:style style:name="T6" style:family="text">
      <style:text-properties officeooo:rsid="00043a4e" fo:background-color="transparent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6137" style:font-weight-asian="bold" style:font-weight-complex="bold"/>
    </style:style>
    <style:style style:name="T9" style:family="text">
      <style:text-properties fo:font-weight="normal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08dd9d" fo:background-color="transparent" loext:char-shading-value="0" style:font-weight-asian="normal" style:font-weight-complex="normal"/>
    </style:style>
    <style:style style:name="T11" style:family="text">
      <style:text-properties officeooo:rsid="00043a4e"/>
    </style:style>
    <style:style style:name="T12" style:family="text">
      <style:text-properties officeooo:rsid="0004bafa"/>
    </style:style>
    <style:style style:name="T13" style:family="text">
      <style:text-properties officeooo:rsid="00083234"/>
    </style:style>
    <style:style style:name="T14" style:family="text">
      <style:text-properties officeooo:rsid="000b82c9"/>
    </style:style>
    <style:style style:name="T15" style:family="text">
      <style:text-properties officeooo:rsid="00107659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cc33" fo:background-color="transparent" loext:char-shading-value="0"/>
    </style:style>
    <style:style style:name="T18" style:family="text">
      <style:text-properties fo:color="#000000"/>
    </style:style>
    <style:style style:name="T19" style:family="text">
      <style:text-properties fo:color="#000000" fo:font-weight="bold" officeooo:rsid="0011d9c6" style:font-weight-asian="bold" style:font-weight-complex="bold"/>
    </style:style>
    <style:style style:name="T20" style:family="text">
      <style:text-properties fo:color="#000000" fo:font-weight="bold" fo:background-color="transparent" loext:char-shading-value="0" style:font-weight-asian="bold" style:font-weight-complex="bold"/>
    </style:style>
    <style:style style:name="T21" style:family="text">
      <style:text-properties fo:color="#000000" fo:font-weight="bold" officeooo:rsid="00236137" fo:background-color="transparent" loext:char-shading-value="0" style:font-weight-asian="bold" style:font-weight-complex="bold"/>
    </style:style>
    <style:style style:name="T22" style:family="text">
      <style:text-properties fo:color="#000000" fo:font-weight="bold" officeooo:rsid="00210fc7" fo:background-color="transparent" loext:char-shading-value="0" style:font-weight-asian="bold" style:font-weight-complex="bold"/>
    </style:style>
    <style:style style:name="T23" style:family="text">
      <style:text-properties fo:color="#000000" fo:font-weight="bold" officeooo:rsid="001e2719" fo:background-color="transparent" loext:char-shading-value="0" style:font-weight-asian="bold" style:font-weight-complex="bold"/>
    </style:style>
    <style:style style:name="T24" style:family="text">
      <style:text-properties fo:color="#000000" fo:font-weight="bold" officeooo:rsid="0021403d" fo:background-color="transparent" loext:char-shading-value="0" style:font-weight-asian="bold" style:font-weight-complex="bold"/>
    </style:style>
    <style:style style:name="T25" style:family="text">
      <style:text-properties fo:color="#000000" fo:font-weight="normal" officeooo:rsid="0011d9c6" style:font-weight-asian="normal" style:font-weight-complex="normal"/>
    </style:style>
    <style:style style:name="T26" style:family="text">
      <style:text-properties fo:color="#000000" officeooo:rsid="0011d9c6"/>
    </style:style>
    <style:style style:name="T27" style:family="text">
      <style:text-properties fo:color="#000000" fo:language="lv" fo:country="LV" fo:font-weight="normal" officeooo:rsid="000e050b" style:font-weight-asian="normal" style:font-weight-complex="normal"/>
    </style:style>
    <style:style style:name="T28" style:family="text">
      <style:text-properties fo:color="#000000" fo:language="lv" fo:country="LV" fo:font-weight="normal" officeooo:rsid="000f17ca" style:font-weight-asian="normal" style:font-weight-complex="normal"/>
    </style:style>
    <style:style style:name="T29" style:family="text">
      <style:text-properties fo:color="#000000" fo:language="lv" fo:country="LV" fo:font-weight="normal" officeooo:rsid="0011e032" style:font-weight-asian="normal" style:font-weight-complex="normal"/>
    </style:style>
    <style:style style:name="T30" style:family="text">
      <style:text-properties fo:color="#000000" fo:language="lv" fo:country="LV" fo:font-weight="normal" officeooo:rsid="0010317c" style:font-weight-asian="normal" style:font-weight-complex="normal"/>
    </style:style>
    <style:style style:name="T31" style:family="text">
      <style:text-properties fo:color="#000000" fo:language="lv" fo:country="LV" fo:font-weight="normal" officeooo:rsid="00135604" style:font-weight-asian="normal" style:font-weight-complex="normal"/>
    </style:style>
    <style:style style:name="T32" style:family="text">
      <style:text-properties fo:color="#000000" fo:language="lv" fo:country="LV" fo:font-weight="normal" officeooo:rsid="001664dc" style:font-weight-asian="normal" style:font-weight-complex="normal"/>
    </style:style>
    <style:style style:name="T33" style:family="text">
      <style:text-properties fo:color="#000000" officeooo:rsid="00107659"/>
    </style:style>
    <style:style style:name="T34" style:family="text">
      <style:text-properties fo:color="#000000" officeooo:rsid="0015baae" fo:background-color="transparent" loext:char-shading-value="0"/>
    </style:style>
    <style:style style:name="T35" style:family="text">
      <style:text-properties fo:color="#000000" officeooo:rsid="001e2719" fo:background-color="transparent" loext:char-shading-value="0"/>
    </style:style>
    <style:style style:name="T36" style:family="text">
      <style:text-properties fo:color="#000000" officeooo:rsid="00204d8f" fo:background-color="transparent" loext:char-shading-value="0"/>
    </style:style>
    <style:style style:name="T37" style:family="text">
      <style:text-properties fo:color="#000000" officeooo:rsid="0022de2a" fo:background-color="transparent" loext:char-shading-value="0"/>
    </style:style>
    <style:style style:name="T38" style:family="text">
      <style:text-properties fo:color="#000000" officeooo:rsid="000b82c9"/>
    </style:style>
    <style:style style:name="T39" style:family="text">
      <style:text-properties fo:color="#000000" officeooo:rsid="001e2719"/>
    </style:style>
    <style:style style:name="T40" style:family="text">
      <style:text-properties fo:color="#000000" officeooo:rsid="0022de2a"/>
    </style:style>
    <style:style style:name="T41" style:family="text">
      <style:text-properties fo:color="#000000" officeooo:rsid="0024e363"/>
    </style:style>
    <style:style style:name="T42" style:family="text">
      <style:text-properties fo:color="#000000" officeooo:rsid="002635f0"/>
    </style:style>
    <style:style style:name="T43" style:family="text">
      <style:text-properties officeooo:rsid="0022de2a"/>
    </style:style>
    <style:style style:name="T44" style:family="text">
      <style:text-properties officeooo:rsid="0024e363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officeooo:rsid="002635f0"/>
    </style:style>
    <style:style style:name="T47" style:family="text">
      <style:text-properties officeooo:rsid="002635f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Latvijas atvērto tehnoloģij<text:span text:style-name="T13">u</text:span> asociācijas balva 201<text:span text:style-name="T43">9</text:span></text:p>
      <text:p text:style-name="P30"/>
      <text:p text:style-name="P31">NOLIKUMS</text:p>
      <text:p text:style-name="P28">1. Mērķis</text:p>
      <text:p text:style-name="P27"><text:span text:style-name="T9">Latvijas atvērto tehnoloģij</text:span><text:span text:style-name="T10">u</text:span><text:span text:style-name="T9"> asociācijas (LATA) balvas k</text:span><text:span text:style-name="T2">onkursa mērķis ir godināt Latvijas privātā un publiskā sektora, akadēmiskās vides pārstāvjus un privātpersonas,</text:span></text:p>
      <text:p text:style-name="P27"><text:span text:style-name="T2">1) kuras ir devušas būtisku ieguldījumu informācijas un komunikācij</text:span><text:span text:style-name="T5">as</text:span><text:span text:style-name="T2"> </text:span><text:span text:style-name="T6">tehnoloģiju (IKT) </text:span><text:span text:style-name="T2">risinājumu izstrādē, izmantošanā, popularizēšanā, veicinot sadarbību starp tehnoloģiju piegādātājiem un patērētājiem, t.sk. valsts un pašvaldību, kā arī izglītības un zinātnes iestādēm, balstoties uz šādām pamatnostādnēm: </text:span></text:p>
      <text:list xml:id="list142201317" text:style-name="L1">
        <text:list-item>
          <text:list>
            <text:list-item>
              <text:p text:style-name="P14">tehnoloģiju atvērtība, sadarbspēja, atkārtota lietojamība un atvērti industrijas standarti; </text:p>
            </text:list-item>
            <text:list-item>
              <text:p text:style-name="P14">tehnoloģiju kvalitāte, efektivitāte, drošība <text:span text:style-name="T47">un privātuma aizsardzība</text:span>;</text:p>
            </text:list-item>
            <text:list-item>
              <text:p text:style-name="P18">brīva un godīga konkurence tehnoloģiju izstrādes un piegādes jomā. </text:p>
            </text:list-item>
          </text:list>
        </text:list-item>
      </text:list>
      <text:p text:style-name="P15">2) <text:span text:style-name="T47">kuras ir veicinājušas </text:span>starptautiski atzītu, atvērtu informācijas apmaiņas un glabāšanas standartu apstiprināšanu un plašu lietošanu Latvijā.</text:p>
      <text:p text:style-name="P15"><text:span text:style-name="T47">3) </text:span>kuras ir sekmējušas Latvijas sabiedrības labvēlību pret atvērtām tehnoloģijām, t.i. tādiem IKT risinājumiem, kas balstīti uz atvērtiem standartiem, izmantojot atvērtu vai slēgtu pirmkodu.</text:p>
      <text:p text:style-name="P15"><text:span text:style-name="T47">4) kuras ir i</text:span>zglīto<text:span text:style-name="T47">jušas</text:span> bērnus un jauniešus par atvērtām tehnoloģijām un atvērtiem datiem.</text:p>
      <text:list xml:id="list3435328285" text:style-name="WW8Num1">
        <text:list-item>
          <text:list>
            <text:list-header>
              <text:p text:style-name="P23"><text:span text:style-name="T47">5) kuras ir v</text:span>eicinā<text:span text:style-name="T47">jušas </text:span>bērnu un jauniešu pētniecību, izstrādes un inovācijas atvērto tehnoloģiju jomā.</text:p>
            </text:list-header>
          </text:list>
        </text:list-item>
      </text:list>
      <text:p text:style-name="P32"/>
      <text:p text:style-name="P32">2. Balvas nominācijas</text:p>
      <text:p text:style-name="P35">Balva tiek pasniegta par <text:s/><text:span text:style-name="T7">a</text:span><text:span text:style-name="T8">tvērto datu un tehnoloģiju kultūras veicināšan</text:span><text:span text:style-name="T7">u</text:span> trīs <text:span text:style-name="T47">nominācijās</text:span>.</text:p>
      <text:p text:style-name="P33"><text:span text:style-name="T42">1) </text:span><text:span text:style-name="T18">Publiska</text:span><text:span text:style-name="T41">is </text:span><text:span text:style-name="T18">sektor</text:span><text:span text:style-name="T41">s:</text:span></text:p>
      <text:p text:style-name="P37"><text:span text:style-name="T25">Šajā nominācijā aicinātas pieteikties</text:span><text:span text:style-name="T19"> </text:span><text:span text:style-name="T18">valsts </text:span><text:span text:style-name="T26">vai </text:span><text:span text:style-name="T18"><text:s/>pašvaldības iestāde</text:span><text:span text:style-name="T26">s</text:span><text:span text:style-name="T18">, tajā skaitā izglītības iestāde</text:span><text:span text:style-name="T26">s</text:span><text:span text:style-name="T18">, </text:span><text:span text:style-name="Strong_20_Emphasis"><text:span text:style-name="T27">kas </text:span></text:span><text:span text:style-name="Strong_20_Emphasis"><text:span text:style-name="T28">savā ikdienas darbībā izmanto atvērtas tehnoloģijas, tajā skaitā atvērtā pirmkoda programmatūru vai arī iestādes, kas kļuvušas pieejamākas sabiedrībai, ieviešot uz atvērtām tehnoloģijām balstītus risinājumus, piemēram, e-pakalpojumus </text:span></text:span><text:span text:style-name="Strong_20_Emphasis"><text:span text:style-name="T29">vai atvērušas, tas ir, padarījušas publiski pieejamus noteikta veida </text:span></text:span><text:span text:style-name="Strong_20_Emphasis"><text:span text:style-name="T28">datus</text:span></text:span><text:span text:style-name="Strong_20_Emphasis"><text:span text:style-name="T29">. Šajā kategorijā aicinātas pieteikties arī tās iestādes, kas ar savu darbību ir veicinājušas atvērtības ideju popularizēšanu sabiedrībā.</text:span></text:span></text:p>
      <text:p text:style-name="P33"><text:span text:style-name="T42">2) </text:span><text:span text:style-name="T18">Privātais sektors: </text:span></text:p>
      <text:p text:style-name="P37"><text:span text:style-name="Strong_20_Emphasis"><text:span text:style-name="T28">Šajā </text:span></text:span><text:span text:style-name="Strong_20_Emphasis"><text:span text:style-name="T32">nominācijā</text:span></text:span><text:span text:style-name="Strong_20_Emphasis"><text:span text:style-name="T28"> ir aicināti pieteikties uzņēmumi, kuri ir radījuši oriģinālus risinājumus un produktus, </text:span></text:span><text:span text:style-name="Strong_20_Emphasis"><text:span text:style-name="T29">vai lokalizējuši risinājumus, </text:span></text:span><text:span text:style-name="Strong_20_Emphasis"><text:span text:style-name="T28">kur izmantotas atvērtas tehnoloģijas, tajā skaitā atvērti standarti, atvērtais pirmkods </text:span></text:span><text:span text:style-name="Strong_20_Emphasis"><text:span text:style-name="T30">vai</text:span></text:span><text:span text:style-name="Strong_20_Emphasis"><text:span text:style-name="T28"> atvērti</text:span></text:span><text:span text:style-name="Strong_20_Emphasis"><text:span text:style-name="T30">e</text:span></text:span><text:span text:style-name="Strong_20_Emphasis"><text:span text:style-name="T28"> dati. </text:span></text:span></text:p>
      <text:p text:style-name="P41"><text:span text:style-name="T47">3) </text:span>Fiziska persona: </text:p>
      <text:p text:style-name="P20"><text:span text:style-name="Strong_20_Emphasis"><text:span text:style-name="T28">Šajā </text:span></text:span><text:span text:style-name="Strong_20_Emphasis"><text:span text:style-name="T32">nominācijā</text:span></text:span><text:span text:style-name="Strong_20_Emphasis"><text:span text:style-name="T28"> var pieteikties ikviens, kurš ieviesis, latviskojis atvērtā pirmkoda risinājumus, gatavojis mācību materiālus, izglītojis sabiedrību par atvērtiem standartiem, atvērto pirmkodu, atvērtiem datiem, organizējis pasākumus vai popularizējis atvērtās tehno</text:span></text:span><text:span text:style-name="Strong_20_Emphasis"><text:span text:style-name="T31">lo</text:span></text:span><text:span text:style-name="Strong_20_Emphasis"><text:span text:style-name="T28">ģijas.</text:span></text:span></text:p>
      <text:p text:style-name="P34"/>
      <text:p text:style-name="P32">3. Pretendenti</text:p>
      <text:p text:style-name="P36"><text:span text:style-name="T11">Uz b</text:span>alv<text:span text:style-name="T11">u</text:span> var <text:span text:style-name="T11">pretendēt </text:span>juridiska vai fiziska persona, aizpildot un iesniedzot savlaicīgi <text:span text:style-name="T1">balvas pieteikuma anketu.</text:span></text:p>
      <text:p text:style-name="P38">Pretendentu balvai var izvirzīt cita juridiska vai fiziska persona, aizpildot un iesniedzot par pretendentu savlaicīgi <text:span text:style-name="T1">balvas pieteikuma anketu.</text:span></text:p>
      <text:p text:style-name="P39">Pretendēt uz balvu nevar LATA valdes locekļi un uzņēmumi, kurus tie pārstāv.</text:p>
      <text:p text:style-name="P40"/>
      <text:list xml:id="list811454333" text:style-name="L2">
        <text:list-header>
          <text:p text:style-name="P24">4. Vērtēšana</text:p>
          <text:p text:style-name="P26">Balvu piešķir LATA valde, kas izvērtē visus pieteikumus atbilstoši vērtēšanas kritērijiem.</text:p>
        </text:list-header>
      </text:list>
      <text:p text:style-name="P25">Vērtēšanas kritēriji:</text:p>
      <text:p text:style-name="P25">1. Balvas nolikuma prasību izpilde.</text:p>
      <text:p text:style-name="P25">2. Pieteikuma atbilstība LATA mērķiem:</text:p>
      <text:p text:style-name="P19">1) veicināt sadarbību starp tehnoloģiju piegādātājiem un patērētājiem, t.sk. valsts un pašvaldību, kā arī izglītības un zinātnes iestādēm, balstoties uz šādam pamatnostādnēm:</text:p>
      <text:list xml:id="list2328097798" text:style-name="L3">
        <text:list-item>
          <text:p text:style-name="P22">tehnoloģiju atvērtība, sadarbspēja, atkārtota lietojamība un atvērti industrijas standarti;</text:p>
        </text:list-item>
        <text:list-item>
          <text:p text:style-name="P22">tehnoloģiju kvalitāte, efektivitāte, drošība un privātuma aizsardzība;</text:p>
        </text:list-item>
        <text:list-item>
          <text:p text:style-name="P22">brīva un godīga konkurence tehnoloģiju izstrādes un piegādes jomā.</text:p>
        </text:list-item>
      </text:list>
      <text:list xml:id="list131844581418845" text:continue-list="list3435328285" text:style-name="WW8Num1">
        <text:list-item>
          <text:list>
            <text:list-header>
              <text:p text:style-name="P21"><text:span text:style-name="T47">2) p</text:span>anākt starptautiski atzītu, atvērtu informācijas apmaiņas un glabāšanas standartu apstiprināšanu un plašu lietošanu Latvijā.</text:p>
              <text:p text:style-name="P21"><text:span text:style-name="T47">3) p</text:span>anākt Latvijas sabiedrības labvēlību pret atvērtām tehnoloģijām, t.i. tādiem IKT risinājumiem, kas balstīti uz atvērtiem standartiem, izmantojot atvērtu vai slēgtu pirmkodu.</text:p>
              <text:p text:style-name="P44"><text:span text:style-name="T47">4) i</text:span>zglītot bērnus un jauniešus par atvērtām tehnoloģijām un atvērtiem datiem.</text:p>
            </text:list-header>
          </text:list>
        </text:list-item>
      </text:list>
      <text:p text:style-name="P16"><text:soft-page-break/><text:span text:style-name="T46">5) v</text:span><text:span text:style-name="T45">eicināt bērnu un jauniešu pētniecību, izstrādes un inovācijas atvērto tehnoloģiju jomā.</text:span></text:p>
      <text:p text:style-name="P17"/>
      <text:p text:style-name="P42"><text:span text:style-name="T33">LATA valde katrā no nominācijām izvirza trīs pretendentus. LATA valde katrā no nominācijām vienam no izvirzītajiem pretendentiem piešķir galveno b</text:span><text:span text:style-name="T18">alv</text:span><text:span text:style-name="T33">u</text:span><text:span text:style-name="T18">, </text:span><text:span text:style-name="T33">bet p</text:span><text:span text:style-name="T39">ā</text:span><text:span text:style-name="T33">rējiem diviem pretendentiem pasniedz </text:span><text:span text:style-name="T18">diplom</text:span><text:span text:style-name="T33">us</text:span><text:span text:style-name="T15">.</text:span></text:p>
      <text:p text:style-name="P28"/>
      <text:p text:style-name="P28">5. Pieteikšanās un termiņi</text:p>
      <text:p text:style-name="P25">Pieteikumi tiek pieņe<text:span text:style-name="T2">mti līdz</text:span><text:span text:style-name="T17"> </text:span><text:span text:style-name="T20">20</text:span><text:span text:style-name="T21">20</text:span><text:span text:style-name="T20">. gada </text:span><text:span text:style-name="T22">2</text:span><text:span text:style-name="T21">0</text:span><text:span text:style-name="T23">. janvāri</text:span><text:span text:style-name="T24">m.</text:span></text:p>
      <text:p text:style-name="P25">Uzvarētāji tiek apbalvoti LATA konferencē, <text:span text:style-name="T14">kas notiks</text:span><text:span text:style-name="T38"> <text:s/></text:span><text:span text:style-name="T18">20</text:span><text:span text:style-name="T40">20</text:span><text:span text:style-name="T18">. gada</text:span><text:span text:style-name="T34"> </text:span><text:span text:style-name="T36">3</text:span><text:span text:style-name="T37">0</text:span><text:span text:style-name="T35">. </text:span><text:span text:style-name="T36">janvārī.</text:span></text:p>
      <text:p text:style-name="P29"><text:span text:style-name="T16">Pieteikums jānosūta uz e-pastu </text:span><text:a xlink:type="simple" xlink:href="mailto:lata@lata.org.lv" text:style-name="Internet_20_link" text:visited-style-name="Visited_20_Internet_20_Link"><text:span text:style-name="T16">lata@lata.org.lv</text:span></text:a></text:p>
      <text:p text:style-name="P25">Uzziņas pa tālruni: <text:s/><text:span text:style-name="T11">29215073</text:span>.</text:p>
      <text:p text:style-name="P43">Latvijas atvērto tehnoloģij<text:span text:style-name="T13">u</text:span> asociācijas balva 201<text:span text:style-name="T43">9</text:span></text:p>
      <text:p text:style-name="P2"><text:span text:style-name="T44">par </text:span><text:span text:style-name="T3">a</text:span><text:span text:style-name="T4">tvērto datu un tehnoloģiju kultūras veicināšan</text:span><text:span text:style-name="T3">u</text:span></text:p>
      <text:p text:style-name="P7"/>
      <text:p text:style-name="P3"/>
      <table:table table:name="Tabula1" table:style-name="Tabula1">
        <table:table-column table:style-name="Tabula1.A"/>
        <table:table-column table:style-name="Tabula1.B"/>
        <table:table-row>
          <table:table-cell table:style-name="Tabula1.A1" office:value-type="string">
            <text:p text:style-name="P4">Nominācija:</text:p>
            <text:p text:style-name="P6">(izcelt treknrakstā vai apvilkt vajadzīgo)</text:p>
            <text:p text:style-name="P5"/>
          </table:table-cell>
          <table:table-cell table:style-name="Tabula1.B1" office:value-type="string">
            <text:p text:style-name="P8">Publiskais sektors / Privātais sektors / <text:s/>Fiziska persona</text:p>
            <text:p text:style-name="P7"/>
          </table:table-cell>
        </table:table-row>
        <table:table-row>
          <table:table-cell table:style-name="Tabula1.A2" table:number-columns-spanned="2" office:value-type="string">
            <text:p text:style-name="P9">Pretendents</text:p>
          </table:table-cell>
          <table:covered-table-cell/>
        </table:table-row>
        <table:table-row>
          <table:table-cell table:style-name="Tabula1.A3" office:value-type="string">
            <text:p text:style-name="P11">Balvas pretendenta nosaukums/<text:span text:style-name="T12">vārds, uzvārds</text:span>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Kontaktpersona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E-pasts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3" office:value-type="string">
            <text:p text:style-name="P11">Mobilais telefons:</text:p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2" table:number-columns-spanned="2" office:value-type="string">
            <text:p text:style-name="P9"><text:span text:style-name="T12">Pretendenta p</text:span>rojekt<text:span text:style-name="T12">a</text:span>/risinājum<text:span text:style-name="T12">a</text:span>/<text:span text:style-name="T11">ieguldījuma apraksts</text:span></text:p>
          </table:table-cell>
          <table:covered-table-cell/>
        </table:table-row>
        <table:table-row>
          <table:table-cell table:style-name="Tabula1.A3" office:value-type="string">
            <text:p text:style-name="P12">Apraksts, <text:span text:style-name="T12">kas ietver pamatojumu, kāpēc pretendents un tā sasniegumi </text:span>atbilst vērtēšanas kritērijiem – LATA mērķiem. </text:p>
            <text:p text:style-name="P12"/>
          </table:table-cell>
          <table:table-cell table:style-name="Tabula1.A2" office:value-type="string">
            <text:p text:style-name="P11"/>
          </table:table-cell>
        </table:table-row>
        <table:table-row>
          <table:table-cell table:style-name="Tabula1.A2" table:number-columns-spanned="2" office:value-type="string">
            <text:p text:style-name="P10">Pretendenta pieteicējs</text:p>
          </table:table-cell>
          <table:covered-table-cell/>
        </table:table-row>
        <table:table-row>
          <table:table-cell table:style-name="Tabula1.A3" office:value-type="string">
            <text:p text:style-name="P13">Kontaktinformācija (ja pieteicējs atšķiras no pretendenta):</text:p>
          </table:table-cell>
          <table:table-cell table:style-name="Tabula1.A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lv" fo:country="LV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unkts2" style:family="paragraph" style:parent-style-name="Standard" style:list-style-name="WW8Num1">
      <style:paragraph-properties fo:margin-left="0cm" fo:margin-right="0cm" fo:text-align="justify" style:justify-single-word="false" fo:keep-together="always" fo:text-indent="0cm" style:auto-text-indent="false"/>
      <style:text-properties fo:language="lv" fo:country="LV"/>
    </style:style>
    <style:style style:name="Punkts3" style:family="paragraph" style:parent-style-name="Punkts2" style:list-style-name="WW8Num1">
      <style:paragraph-properties fo:margin-left="0.953cm" fo:margin-right="0cm" fo:text-indent="0cm" style:auto-text-indent="false">
        <style:tab-stops>
          <style:tab-stop style:position="2.223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1.778cm" fo:text-indent="-1.143cm" fo:margin-left="1.778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397cm" fo:margin-left="3.175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6.731cm" fo:text-indent="-1.905cm" fo:margin-left="6.731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8.89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6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00:01:43</meta:creation-date>
    <dc:date>2019-11-20T13:18:43.444604773</dc:date>
    <meta:editing-duration>PT9H2M1S</meta:editing-duration>
    <meta:editing-cycles>36</meta:editing-cycles>
    <meta:generator>LibreOffice/6.2.8.2$Linux_X86_64 LibreOffice_project/20$Build-2</meta:generator>
    <meta:document-statistic meta:table-count="1" meta:image-count="0" meta:object-count="0" meta:page-count="3" meta:paragraph-count="57" meta:word-count="610" meta:character-count="4968" meta:non-whitespace-character-count="4408"/>
  </office:meta>
</office:document-meta>
</file>