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P1" style:family="paragraph" style:parent-style-name="Standard">
      <style:paragraph-properties fo:margin-left="0.002cm" fo:margin-right="0cm" fo:margin-top="0cm" fo:margin-bottom="0cm" loext:contextual-spacing="false" fo:line-height="108%" fo:text-align="start" style:justify-single-word="false" fo:text-indent="0cm" style:auto-text-indent="false"/>
      <style:text-properties officeooo:paragraph-rsid="001bbfa6"/>
    </style:style>
    <style:style style:name="P2" style:family="paragraph" style:parent-style-name="Standard">
      <style:paragraph-properties fo:margin-left="0.002cm" fo:margin-right="0cm" fo:margin-top="0cm" fo:margin-bottom="0cm" loext:contextual-spacing="false" fo:line-height="108%" fo:text-align="center" style:justify-single-word="false" fo:text-indent="0cm" style:auto-text-indent="false"/>
      <style:text-properties fo:font-weight="bold" officeooo:paragraph-rsid="001bbfa6" style:font-weight-asian="bold" style:font-weight-complex="bold"/>
    </style:style>
    <style:style style:name="P3" style:family="paragraph" style:parent-style-name="Standard">
      <style:paragraph-properties fo:margin-left="-0.007cm" fo:margin-right="0.002cm" fo:text-indent="-0.007cm" style:auto-text-indent="false"/>
      <style:text-properties officeooo:paragraph-rsid="001bbfa6"/>
    </style:style>
    <style:style style:name="P4" style:family="paragraph" style:parent-style-name="Standard">
      <style:paragraph-properties fo:margin-left="-0.007cm" fo:margin-right="0.002cm" fo:text-align="end" style:justify-single-word="false" fo:text-indent="-0.007cm" style:auto-text-indent="false"/>
      <style:text-properties fo:font-weight="normal" officeooo:rsid="0026e8b3" officeooo:paragraph-rsid="00301f58" style:font-weight-asian="normal" style:font-weight-complex="normal"/>
    </style:style>
    <style:style style:name="P5" style:family="paragraph" style:parent-style-name="Standard">
      <style:paragraph-properties fo:margin-left="-0.007cm" fo:margin-right="0.002cm" fo:text-align="end" style:justify-single-word="false" fo:text-indent="-0.007cm" style:auto-text-indent="false"/>
      <style:text-properties officeooo:paragraph-rsid="00220277"/>
    </style:style>
    <style:style style:name="P6" style:family="paragraph" style:parent-style-name="Standard">
      <style:paragraph-properties fo:margin-left="-0.007cm" fo:margin-right="0.002cm" fo:text-align="end" style:justify-single-word="false" fo:text-indent="-0.007cm" style:auto-text-indent="false"/>
      <style:text-properties officeooo:paragraph-rsid="00223d56"/>
    </style:style>
    <style:style style:name="P7" style:family="paragraph" style:parent-style-name="Standard">
      <style:paragraph-properties fo:margin-left="-0.007cm" fo:margin-right="0.002cm" fo:text-align="end" style:justify-single-word="false" fo:text-indent="-0.007cm" style:auto-text-indent="false"/>
      <style:text-properties officeooo:paragraph-rsid="0028af52"/>
    </style:style>
    <style:style style:name="P8" style:family="paragraph" style:parent-style-name="Standard">
      <style:paragraph-properties fo:margin-left="-0.007cm" fo:margin-right="0.002cm" fo:text-align="end" style:justify-single-word="false" fo:text-indent="-0.007cm" style:auto-text-indent="false"/>
      <style:text-properties officeooo:paragraph-rsid="002aac9c"/>
    </style:style>
    <style:style style:name="P9" style:family="paragraph" style:parent-style-name="Standard">
      <style:paragraph-properties fo:margin-left="-0.007cm" fo:margin-right="0.002cm" fo:text-align="end" style:justify-single-word="false" fo:text-indent="-0.007cm" style:auto-text-indent="false"/>
      <style:text-properties officeooo:rsid="00201ce4" officeooo:paragraph-rsid="00201ce4"/>
    </style:style>
    <style:style style:name="P10" style:family="paragraph" style:parent-style-name="Standard">
      <style:paragraph-properties fo:margin-left="-0.007cm" fo:margin-right="0.002cm" fo:text-align="end" style:justify-single-word="false" fo:text-indent="-0.007cm" style:auto-text-indent="false"/>
      <style:text-properties officeooo:rsid="00201ce4" officeooo:paragraph-rsid="00204b9d"/>
    </style:style>
    <style:style style:name="P11" style:family="paragraph" style:parent-style-name="Standard">
      <style:paragraph-properties fo:margin-left="-0.007cm" fo:margin-right="0.002cm" fo:text-align="end" style:justify-single-word="false" fo:text-indent="-0.007cm" style:auto-text-indent="false"/>
      <style:text-properties fo:color="#5c2d91" fo:font-style="normal" officeooo:rsid="001ea8a5" officeooo:paragraph-rsid="00204b9d" style:font-style-asian="normal" style:font-style-complex="normal"/>
    </style:style>
    <style:style style:name="P12" style:family="paragraph" style:parent-style-name="Standard">
      <style:paragraph-properties fo:margin-left="-0.007cm" fo:margin-right="0.002cm" fo:text-align="end" style:justify-single-word="false" fo:text-indent="-0.007cm" style:auto-text-indent="false"/>
      <style:text-properties style:use-window-font-color="true" fo:font-style="normal" officeooo:rsid="001f505f" officeooo:paragraph-rsid="00204b9d" style:font-style-asian="normal" style:font-style-complex="normal"/>
    </style:style>
    <style:style style:name="P13" style:family="paragraph" style:parent-style-name="Standard">
      <style:paragraph-properties fo:margin-left="-0.007cm" fo:margin-right="0.002cm" fo:text-align="end" style:justify-single-word="false" fo:text-indent="-0.007cm" style:auto-text-indent="false"/>
      <style:text-properties style:use-window-font-color="true" fo:font-style="normal" officeooo:rsid="00201ce4" officeooo:paragraph-rsid="00204b9d" style:font-style-asian="normal" style:font-style-complex="normal"/>
    </style:style>
    <style:style style:name="P14" style:family="paragraph" style:parent-style-name="Standard">
      <style:paragraph-properties fo:margin-left="-0.007cm" fo:margin-right="0.002cm" fo:text-indent="-0.007cm" style:auto-text-indent="false"/>
      <style:text-properties officeooo:paragraph-rsid="00204b9d"/>
    </style:style>
    <style:style style:name="P15" style:family="paragraph" style:parent-style-name="Standard">
      <style:paragraph-properties fo:margin-left="-0.007cm" fo:margin-right="0.002cm" fo:text-indent="-0.007cm" style:auto-text-indent="false"/>
      <style:text-properties fo:font-style="normal" officeooo:paragraph-rsid="001f505f" style:font-style-asian="normal" style:font-style-complex="normal"/>
    </style:style>
    <style:style style:name="P16" style:family="paragraph" style:parent-style-name="Standard">
      <style:paragraph-properties fo:margin-left="-0.007cm" fo:margin-right="0.002cm" fo:text-indent="-0.007cm" style:auto-text-indent="false"/>
      <style:text-properties fo:font-style="normal" officeooo:paragraph-rsid="00201ce4" style:font-style-asian="normal" style:font-style-complex="normal"/>
    </style:style>
    <style:style style:name="P17" style:family="paragraph" style:parent-style-name="Standard">
      <style:paragraph-properties fo:margin-left="-0.007cm" fo:margin-right="0.002cm" fo:text-indent="-0.007cm" style:auto-text-indent="false"/>
      <style:text-properties fo:font-style="normal" fo:font-weight="bold" officeooo:paragraph-rsid="001f505f" style:font-style-asian="normal" style:font-weight-asian="bold" style:font-style-complex="normal" style:font-weight-complex="bold"/>
    </style:style>
    <style:style style:name="P18" style:family="paragraph" style:parent-style-name="Standard">
      <style:paragraph-properties fo:margin-left="-0.007cm" fo:margin-right="0.002cm" fo:text-indent="-0.007cm" style:auto-text-indent="false"/>
      <style:text-properties fo:font-style="normal" fo:font-weight="bold" officeooo:paragraph-rsid="00201ce4" style:font-style-asian="normal" style:font-weight-asian="bold" style:font-style-complex="normal" style:font-weight-complex="bold"/>
    </style:style>
    <style:style style:name="P19" style:family="paragraph" style:parent-style-name="Standard">
      <style:paragraph-properties fo:margin-left="-0.007cm" fo:margin-right="0.002cm" fo:text-indent="-0.007cm" style:auto-text-indent="false"/>
      <style:text-properties fo:font-style="normal" fo:font-weight="normal" officeooo:paragraph-rsid="001f505f" style:font-style-asian="normal" style:font-weight-asian="normal" style:font-style-complex="normal" style:font-weight-complex="normal"/>
    </style:style>
    <style:style style:name="P20" style:family="paragraph" style:parent-style-name="Standard">
      <style:paragraph-properties fo:margin-left="-0.007cm" fo:margin-right="0.002cm" fo:text-indent="-0.007cm" style:auto-text-indent="false"/>
      <style:text-properties fo:font-weight="bold" officeooo:paragraph-rsid="00204b9d" style:font-weight-asian="bold" style:font-weight-complex="bold"/>
    </style:style>
    <style:style style:name="P21" style:family="paragraph" style:parent-style-name="Standard">
      <style:paragraph-properties fo:margin-left="-0.007cm" fo:margin-right="0.002cm" fo:text-indent="-0.007cm" style:auto-text-indent="false"/>
      <style:text-properties fo:font-weight="bold" officeooo:paragraph-rsid="00220277" style:font-weight-asian="bold" style:font-weight-complex="bold"/>
    </style:style>
    <style:style style:name="P22" style:family="paragraph" style:parent-style-name="Standard">
      <style:paragraph-properties fo:margin-left="-0.007cm" fo:margin-right="0.002cm" fo:text-indent="-0.007cm" style:auto-text-indent="false"/>
      <style:text-properties fo:font-weight="bold" officeooo:paragraph-rsid="002502e5" style:font-weight-asian="bold" style:font-weight-complex="bold"/>
    </style:style>
    <style:style style:name="P23" style:family="paragraph" style:parent-style-name="Standard">
      <style:paragraph-properties fo:margin-left="-0.007cm" fo:margin-right="0.002cm" fo:text-indent="-0.007cm" style:auto-text-indent="false"/>
      <style:text-properties fo:font-weight="bold" officeooo:paragraph-rsid="002589ea" style:font-weight-asian="bold" style:font-weight-complex="bold"/>
    </style:style>
    <style:style style:name="P24" style:family="paragraph" style:parent-style-name="Standard">
      <style:paragraph-properties fo:margin-left="-0.007cm" fo:margin-right="0.002cm" fo:text-indent="-0.007cm" style:auto-text-indent="false"/>
      <style:text-properties fo:font-weight="bold" officeooo:paragraph-rsid="0026e8b3" style:font-weight-asian="bold" style:font-weight-complex="bold"/>
    </style:style>
    <style:style style:name="P25" style:family="paragraph" style:parent-style-name="Standard">
      <style:paragraph-properties fo:margin-left="-0.007cm" fo:margin-right="0.002cm" fo:text-indent="-0.007cm" style:auto-text-indent="false"/>
      <style:text-properties fo:font-weight="bold" officeooo:paragraph-rsid="0028af52" style:font-weight-asian="bold" style:font-weight-complex="bold"/>
    </style:style>
    <style:style style:name="P26" style:family="paragraph" style:parent-style-name="Standard">
      <style:paragraph-properties fo:margin-left="-0.007cm" fo:margin-right="0.002cm" fo:text-indent="-0.007cm" style:auto-text-indent="false"/>
      <style:text-properties fo:font-weight="bold" officeooo:paragraph-rsid="002aac9c" style:font-weight-asian="bold" style:font-weight-complex="bold"/>
    </style:style>
    <style:style style:name="P27" style:family="paragraph" style:parent-style-name="Standard">
      <style:paragraph-properties fo:margin-left="-0.007cm" fo:margin-right="0.002cm" fo:text-indent="-0.007cm" style:auto-text-indent="false"/>
      <style:text-properties fo:font-weight="bold" officeooo:paragraph-rsid="001bbfa6" style:font-weight-asian="bold" style:font-weight-complex="bold"/>
    </style:style>
    <style:style style:name="P28" style:family="paragraph" style:parent-style-name="Standard">
      <style:paragraph-properties fo:margin-left="-0.007cm" fo:margin-right="0.002cm" fo:text-indent="-0.007cm" style:auto-text-indent="false"/>
      <style:text-properties fo:font-weight="bold" officeooo:paragraph-rsid="00223d56" style:font-weight-asian="bold" style:font-weight-complex="bold"/>
    </style:style>
    <style:style style:name="P29" style:family="paragraph" style:parent-style-name="Standard">
      <style:paragraph-properties fo:margin-left="-0.007cm" fo:margin-right="0.002cm" fo:text-indent="-0.007cm" style:auto-text-indent="false"/>
      <style:text-properties fo:font-weight="bold" officeooo:paragraph-rsid="0024d443" style:font-weight-asian="bold" style:font-weight-complex="bold"/>
    </style:style>
    <style:style style:name="P30" style:family="paragraph" style:parent-style-name="Standard">
      <style:paragraph-properties fo:margin-left="-0.007cm" fo:margin-right="0.002cm" fo:text-indent="-0.007cm" style:auto-text-indent="false"/>
      <style:text-properties officeooo:paragraph-rsid="00220277"/>
    </style:style>
    <style:style style:name="P31" style:family="paragraph" style:parent-style-name="Standard">
      <style:paragraph-properties fo:margin-left="-0.007cm" fo:margin-right="0.002cm" fo:text-align="end" style:justify-single-word="false" fo:text-indent="-0.007cm" style:auto-text-indent="false"/>
      <style:text-properties officeooo:rsid="0024e32a" officeooo:paragraph-rsid="00220277"/>
    </style:style>
    <style:style style:name="P32" style:family="paragraph" style:parent-style-name="Standard">
      <style:paragraph-properties fo:margin-left="-0.007cm" fo:margin-right="0.002cm" fo:text-indent="-0.007cm" style:auto-text-indent="false"/>
      <style:text-properties officeooo:paragraph-rsid="00223d56"/>
    </style:style>
    <style:style style:name="P33" style:family="paragraph" style:parent-style-name="Standard">
      <style:paragraph-properties fo:margin-left="-0.007cm" fo:margin-right="0.002cm" fo:text-indent="-0.007cm" style:auto-text-indent="false"/>
      <style:text-properties officeooo:paragraph-rsid="0024d443"/>
    </style:style>
    <style:style style:name="P34" style:family="paragraph" style:parent-style-name="Standard">
      <style:paragraph-properties fo:margin-left="-0.007cm" fo:margin-right="0.002cm" fo:text-align="end" style:justify-single-word="false" fo:text-indent="-0.007cm" style:auto-text-indent="false"/>
      <style:text-properties officeooo:rsid="0024d443" officeooo:paragraph-rsid="0024e886"/>
    </style:style>
    <style:style style:name="P35" style:family="paragraph" style:parent-style-name="Standard">
      <style:paragraph-properties fo:margin-left="-0.007cm" fo:margin-right="0.002cm" fo:text-align="end" style:justify-single-word="false" fo:text-indent="-0.007cm" style:auto-text-indent="false"/>
      <style:text-properties officeooo:rsid="0024e886" officeooo:paragraph-rsid="0024e886"/>
    </style:style>
    <style:style style:name="P36" style:family="paragraph" style:parent-style-name="Standard">
      <style:paragraph-properties fo:margin-left="-0.007cm" fo:margin-right="0.002cm" fo:text-indent="-0.007cm" style:auto-text-indent="false"/>
      <style:text-properties officeooo:paragraph-rsid="002589ea"/>
    </style:style>
    <style:style style:name="P37" style:family="paragraph" style:parent-style-name="Standard">
      <style:paragraph-properties fo:margin-left="-0.007cm" fo:margin-right="0.002cm" fo:text-indent="-0.007cm" style:auto-text-indent="false"/>
      <style:text-properties officeooo:paragraph-rsid="0026e8b3"/>
    </style:style>
    <style:style style:name="P38" style:family="paragraph" style:parent-style-name="Standard">
      <style:paragraph-properties fo:margin-left="-0.007cm" fo:margin-right="0.002cm" fo:text-indent="-0.007cm" style:auto-text-indent="false"/>
      <style:text-properties officeooo:paragraph-rsid="0028af52"/>
    </style:style>
    <style:style style:name="P39" style:family="paragraph" style:parent-style-name="Standard">
      <style:paragraph-properties fo:margin-left="-0.007cm" fo:margin-right="0.002cm" fo:text-indent="-0.007cm" style:auto-text-indent="false"/>
      <style:text-properties officeooo:paragraph-rsid="002aac9c"/>
    </style:style>
    <style:style style:name="P40" style:family="paragraph" style:parent-style-name="Standard">
      <style:paragraph-properties fo:margin-left="-0.007cm" fo:margin-right="0.002cm" fo:text-align="end" style:justify-single-word="false" fo:text-indent="-0.007cm" style:auto-text-indent="false"/>
      <style:text-properties officeooo:rsid="002aac9c" officeooo:paragraph-rsid="002aac9c"/>
    </style:style>
    <style:style style:name="P41" style:family="paragraph" style:parent-style-name="Standard">
      <style:paragraph-properties fo:margin-left="-0.007cm" fo:margin-right="0.002cm" fo:text-align="justify" style:justify-single-word="false" fo:text-indent="-0.007cm" style:auto-text-indent="false"/>
      <style:text-properties officeooo:paragraph-rsid="001bbfa6"/>
    </style:style>
    <style:style style:name="P42" style:family="paragraph" style:parent-style-name="Standard">
      <style:paragraph-properties fo:margin-left="-0.007cm" fo:margin-right="0.002cm" fo:text-align="justify" style:justify-single-word="false" fo:text-indent="-0.007cm" style:auto-text-indent="false"/>
      <style:text-properties officeooo:paragraph-rsid="002502e5"/>
    </style:style>
    <style:style style:name="P43" style:family="paragraph" style:parent-style-name="Standard">
      <style:paragraph-properties fo:margin-left="-0.007cm" fo:margin-right="0.002cm" fo:text-indent="-0.007cm" style:auto-text-indent="false"/>
      <style:text-properties officeooo:paragraph-rsid="002d72a6"/>
    </style:style>
    <style:style style:name="P44" style:family="paragraph" style:parent-style-name="Standard">
      <style:paragraph-properties fo:margin-left="-0.007cm" fo:margin-right="0.002cm" fo:text-align="end" style:justify-single-word="false" fo:text-indent="-0.007cm" style:auto-text-indent="false"/>
      <style:text-properties officeooo:rsid="002d72a6" officeooo:paragraph-rsid="002d72a6"/>
    </style:style>
    <style:style style:name="P45" style:family="paragraph" style:parent-style-name="Standard">
      <style:paragraph-properties fo:margin-left="-0.007cm" fo:margin-right="0.002cm" fo:text-align="end" style:justify-single-word="false" fo:text-indent="-0.007cm" style:auto-text-indent="false"/>
      <style:text-properties officeooo:rsid="002d72a6" officeooo:paragraph-rsid="00301f58"/>
    </style:style>
    <style:style style:name="P46" style:family="paragraph" style:parent-style-name="Standard">
      <style:paragraph-properties fo:margin-left="-0.007cm" fo:margin-right="0.002cm" fo:text-indent="-0.007cm" style:auto-text-indent="false"/>
      <style:text-properties officeooo:paragraph-rsid="00301f58"/>
    </style:style>
    <style:style style:name="P47" style:family="paragraph" style:parent-style-name="Standard">
      <style:paragraph-properties fo:margin-left="-0.007cm" fo:margin-right="0.002cm" fo:text-align="end" style:justify-single-word="false" fo:text-indent="-0.007cm" style:auto-text-indent="false"/>
      <style:text-properties officeooo:rsid="0031e745" officeooo:paragraph-rsid="0031e745"/>
    </style:style>
    <style:style style:name="P48" style:family="paragraph" style:parent-style-name="Standard">
      <style:paragraph-properties fo:margin-left="-0.007cm" fo:margin-right="0.002cm" fo:text-align="end" style:justify-single-word="false" fo:text-indent="-0.007cm" style:auto-text-indent="false"/>
      <style:text-properties fo:font-size="11pt" fo:font-weight="normal" officeooo:rsid="0031e745" officeooo:paragraph-rsid="0031e745" style:font-size-asian="11pt" style:font-weight-asian="normal" style:font-size-complex="11pt" style:font-weight-complex="normal"/>
    </style:style>
    <style:style style:name="P49" style:family="paragraph" style:parent-style-name="Standard">
      <style:paragraph-properties fo:margin-left="-0.007cm" fo:margin-right="0.002cm" fo:text-align="end" style:justify-single-word="false" fo:text-indent="-0.007cm" style:auto-text-indent="false"/>
      <style:text-properties officeooo:rsid="002383a7" officeooo:paragraph-rsid="0031e745"/>
    </style:style>
    <style:style style:name="P50" style:family="paragraph" style:parent-style-name="Text_20_body">
      <style:paragraph-properties fo:margin-left="-0.007cm" fo:margin-right="0.002cm" fo:margin-top="0cm" fo:margin-bottom="0cm" loext:contextual-spacing="false" fo:line-height="100%" fo:text-align="end" style:justify-single-word="false" fo:text-indent="-0.007cm" style:auto-text-indent="false"/>
      <style:text-properties style:use-window-font-color="true" officeooo:paragraph-rsid="002c9f5b"/>
    </style:style>
    <style:style style:name="P51" style:family="paragraph" style:parent-style-name="Text_20_body">
      <style:paragraph-properties fo:margin-left="-0.007cm" fo:margin-right="0.002cm" fo:margin-top="0cm" fo:margin-bottom="0cm" loext:contextual-spacing="false" fo:line-height="100%" fo:text-align="end" style:justify-single-word="false" fo:text-indent="-0.007cm" style:auto-text-indent="false"/>
      <style:text-properties style:use-window-font-color="true" fo:font-weight="bold" officeooo:paragraph-rsid="00301f58" style:font-weight-asian="bold" style:font-weight-complex="bold"/>
    </style:style>
    <style:style style:name="P52" style:family="paragraph" style:parent-style-name="Text_20_body">
      <style:paragraph-properties fo:margin-left="-0.007cm" fo:margin-right="0.002cm" fo:margin-top="0cm" fo:margin-bottom="0cm" loext:contextual-spacing="false" fo:line-height="100%" fo:text-align="end" style:justify-single-word="false" fo:text-indent="-0.007cm" style:auto-text-indent="false"/>
      <style:text-properties style:font-name="Liberation Serif1" fo:font-size="16pt" fo:font-weight="bold" officeooo:rsid="00204b9d" officeooo:paragraph-rsid="00301f58" style:font-size-asian="16pt" style:font-weight-asian="bold" style:font-size-complex="16pt" style:font-weight-complex="bold"/>
    </style:style>
    <style:style style:name="P53" style:family="paragraph" style:parent-style-name="Standard">
      <style:paragraph-properties fo:margin-left="0.004cm" fo:margin-right="0cm" fo:margin-top="0cm" fo:margin-bottom="0cm" loext:contextual-spacing="false" fo:line-height="108%" fo:text-align="start" style:justify-single-word="false" fo:text-indent="0cm" style:auto-text-indent="false"/>
      <style:text-properties officeooo:paragraph-rsid="001bbfa6"/>
    </style:style>
    <style:style style:name="P54" style:family="paragraph" style:parent-style-name="Standard">
      <style:paragraph-properties fo:margin-top="0cm" fo:margin-bottom="0cm" loext:contextual-spacing="false" fo:line-height="100%"/>
      <style:text-properties officeooo:rsid="0026ccd1" officeooo:paragraph-rsid="001ea8a5"/>
    </style:style>
    <style:style style:name="P55" style:family="paragraph" style:parent-style-name="Standard">
      <style:paragraph-properties fo:margin-top="0cm" fo:margin-bottom="0cm" loext:contextual-spacing="false" fo:line-height="100%"/>
      <style:text-properties officeooo:rsid="0026ccd1" officeooo:paragraph-rsid="00301f58"/>
    </style:style>
    <style:style style:name="P56" style:family="paragraph" style:parent-style-name="Standard">
      <style:paragraph-properties fo:margin-top="0cm" fo:margin-bottom="0cm" loext:contextual-spacing="false" fo:line-height="100%"/>
      <style:text-properties officeooo:rsid="00145846" officeooo:paragraph-rsid="001ea8a5"/>
    </style:style>
    <style:style style:name="P57" style:family="paragraph" style:parent-style-name="Standard">
      <style:paragraph-properties fo:margin-top="0cm" fo:margin-bottom="0cm" loext:contextual-spacing="false" fo:line-height="100%"/>
      <style:text-properties officeooo:rsid="0022e073" officeooo:paragraph-rsid="0022e073"/>
    </style:style>
    <style:style style:name="P58" style:family="paragraph" style:parent-style-name="Standard">
      <style:paragraph-properties fo:margin-top="0cm" fo:margin-bottom="0cm" loext:contextual-spacing="false" fo:line-height="100%"/>
      <style:text-properties fo:font-weight="bold" officeooo:rsid="0026ccd1" officeooo:paragraph-rsid="001ea8a5" style:font-weight-asian="bold" style:font-weight-complex="bold"/>
    </style:style>
    <style:style style:name="P59" style:family="paragraph" style:parent-style-name="Heading_20_1">
      <style:text-properties style:text-underline-style="none" officeooo:rsid="001bbfa6" officeooo:paragraph-rsid="001d63ac"/>
    </style:style>
    <style:style style:name="P60" style:family="paragraph" style:parent-style-name="Standard">
      <style:paragraph-properties fo:margin-left="0.079cm" fo:margin-right="0cm" fo:margin-top="0cm" fo:margin-bottom="0cm" loext:contextual-spacing="false" fo:line-height="108%" fo:text-align="center" style:justify-single-word="false" fo:text-indent="0cm" style:auto-text-indent="false"/>
      <style:text-properties officeooo:paragraph-rsid="001bbfa6"/>
    </style:style>
    <style:style style:name="P61" style:family="paragraph" style:parent-style-name="Standard">
      <style:paragraph-properties fo:margin-left="0.079cm" fo:margin-right="0cm" fo:margin-top="0cm" fo:margin-bottom="0cm" loext:contextual-spacing="false" fo:line-height="100%" fo:text-align="start" style:justify-single-word="false" fo:text-indent="0cm" style:auto-text-indent="false"/>
      <style:text-properties officeooo:rsid="00145846" officeooo:paragraph-rsid="00301f58"/>
    </style:style>
    <style:style style:name="P62" style:family="paragraph" style:parent-style-name="Standard">
      <style:paragraph-properties fo:margin-left="0.079cm" fo:margin-right="0cm" fo:margin-top="0cm" fo:margin-bottom="0cm" loext:contextual-spacing="false" fo:line-height="100%" fo:text-align="start" style:justify-single-word="false" fo:text-indent="0cm" style:auto-text-indent="false"/>
      <style:text-properties officeooo:rsid="002c9f5b" officeooo:paragraph-rsid="00301f58"/>
    </style:style>
    <style:style style:name="P63" style:family="paragraph" style:parent-style-name="Standard">
      <style:paragraph-properties fo:margin-left="0.079cm" fo:margin-right="0cm" fo:margin-top="0cm" fo:margin-bottom="0cm" loext:contextual-spacing="false" fo:line-height="100%" fo:text-align="start" style:justify-single-word="false" fo:text-indent="0cm" style:auto-text-indent="false"/>
      <style:text-properties officeooo:rsid="002d72a6" officeooo:paragraph-rsid="00301f58"/>
    </style:style>
    <style:style style:name="P64" style:family="paragraph" style:parent-style-name="Standard">
      <style:paragraph-properties fo:margin-left="0.079cm" fo:margin-right="0cm" fo:margin-top="0cm" fo:margin-bottom="0cm" loext:contextual-spacing="false" fo:line-height="100%" fo:text-align="start" style:justify-single-word="false" fo:text-indent="0cm" style:auto-text-indent="false"/>
      <style:text-properties officeooo:rsid="0026ccd1" officeooo:paragraph-rsid="00301f58"/>
    </style:style>
    <style:style style:name="P65" style:family="paragraph" style:parent-style-name="Standard">
      <style:paragraph-properties fo:margin-left="0.079cm" fo:margin-right="0cm" fo:margin-top="0cm" fo:margin-bottom="0cm" loext:contextual-spacing="false" fo:line-height="100%" fo:text-align="start" style:justify-single-word="false" fo:text-indent="0cm" style:auto-text-indent="false"/>
      <style:text-properties officeooo:rsid="0026ccd1" officeooo:paragraph-rsid="002383a7"/>
    </style:style>
    <style:style style:name="P66" style:family="paragraph" style:parent-style-name="Standard">
      <style:paragraph-properties fo:margin-left="0.004cm" fo:margin-right="1.231cm" fo:margin-top="0cm" fo:margin-bottom="0cm" loext:contextual-spacing="false" fo:line-height="100%" fo:text-align="start" style:justify-single-word="false" fo:text-indent="0cm" style:auto-text-indent="false"/>
      <style:text-properties officeooo:paragraph-rsid="0026e8b3"/>
    </style:style>
    <style:style style:name="P67" style:family="paragraph" style:parent-style-name="Heading_20_2">
      <style:paragraph-properties fo:margin-left="0.009cm" fo:margin-right="0.028cm" fo:text-indent="-0.007cm" style:auto-text-indent="false"/>
      <style:text-properties style:text-underline-style="none" fo:font-weight="bold" officeooo:paragraph-rsid="001bbfa6" style:font-weight-asian="bold" style:font-weight-complex="bold"/>
    </style:style>
    <style:style style:name="P68" style:family="paragraph" style:parent-style-name="Text_20_body">
      <style:paragraph-properties fo:margin-left="-0.007cm" fo:margin-right="0.002cm" fo:margin-top="0cm" fo:margin-bottom="0cm" loext:contextual-spacing="false" fo:line-height="100%" fo:text-align="end" style:justify-single-word="false" fo:text-indent="-0.007cm" style:auto-text-indent="false"/>
      <style:text-properties style:use-window-font-color="true" style:font-name="Liberation Serif1" fo:font-size="11pt" style:text-underline-style="none" fo:font-weight="normal" officeooo:rsid="0031e745" officeooo:paragraph-rsid="0031e745" style:font-size-asian="11pt" style:font-weight-asian="normal" style:font-name-complex="Liberation Serif1" style:font-size-complex="11pt" style:font-weight-complex="normal"/>
    </style:style>
    <style:style style:name="P69" style:family="paragraph" style:parent-style-name="Standard">
      <style:paragraph-properties fo:margin-left="-0.007cm" fo:margin-right="0.002cm" fo:text-align="end" style:justify-single-word="false" fo:text-indent="-0.007cm" style:auto-text-indent="false"/>
      <style:text-properties style:use-window-font-color="true" style:font-name="Liberation Serif1" fo:font-size="24pt" style:text-underline-style="none" fo:font-weight="bold" officeooo:rsid="00204b9d" officeooo:paragraph-rsid="00301f58" style:font-size-asian="24pt" style:font-weight-asian="bold" style:font-name-complex="Liberation Serif1" style:font-size-complex="24pt" style:font-weight-complex="bold"/>
    </style:style>
    <style:style style:name="P70" style:family="paragraph" style:parent-style-name="Standard">
      <style:paragraph-properties fo:margin-left="-0.007cm" fo:margin-right="0.002cm" fo:text-indent="-0.007cm" style:auto-text-indent="false"/>
      <style:text-properties fo:font-weight="bold" officeooo:paragraph-rsid="002502e5" style:font-weight-asian="bold" style:font-weight-complex="bold"/>
    </style:style>
    <style:style style:name="T1" style:family="text">
      <style:text-properties style:text-underline-style="none"/>
    </style:style>
    <style:style style:name="T2" style:family="text">
      <style:text-properties fo:font-style="italic" style:font-style-asian="italic"/>
    </style:style>
    <style:style style:name="T3" style:family="text">
      <style:text-properties fo:font-style="italic" officeooo:rsid="0034367f" style:font-style-asian="italic" style:font-style-complex="italic"/>
    </style:style>
    <style:style style:name="T4" style:family="text">
      <style:text-properties fo:font-style="italic" style:text-underline-style="solid" style:text-underline-width="auto" style:text-underline-color="font-color" officeooo:rsid="00301f58" style:font-style-asian="italic" style:font-style-complex="italic"/>
    </style:style>
    <style:style style:name="T5" style:family="text">
      <style:text-properties fo:font-style="italic" style:text-underline-style="solid" style:text-underline-width="auto" style:text-underline-color="font-color" officeooo:rsid="0034367f" style:font-style-asian="italic" style:font-style-complex="italic"/>
    </style:style>
    <style:style style:name="T6" style:family="text">
      <style:text-properties fo:font-weight="bold" style:font-weight-asian="bold" style:font-weight-complex="bold"/>
    </style:style>
    <style:style style:name="T7" style:family="text">
      <style:text-properties fo:font-weight="bold" officeooo:rsid="00201ce4" style:font-weight-asian="bold" style:font-weight-complex="bold"/>
    </style:style>
    <style:style style:name="T8" style:family="text">
      <style:text-properties fo:font-weight="bold" officeooo:rsid="00220277" style:font-weight-asian="bold" style:font-weight-complex="bold"/>
    </style:style>
    <style:style style:name="T9" style:family="text">
      <style:text-properties fo:font-weight="bold" officeooo:rsid="002d72a6" style:font-weight-asian="bold" style:font-weight-complex="bold"/>
    </style:style>
    <style:style style:name="T10" style:family="text">
      <style:text-properties fo:font-weight="bold" officeooo:rsid="00301f58" style:font-weight-asian="bold" style:font-weight-complex="bold"/>
    </style:style>
    <style:style style:name="T11" style:family="text">
      <style:text-properties fo:font-size="14pt" fo:font-weight="bold" officeooo:rsid="00204b9d" style:font-size-asian="14pt" style:font-weight-asian="bold" style:font-size-complex="14pt" style:font-weight-complex="bold"/>
    </style:style>
    <style:style style:name="T12" style:family="text">
      <style:text-properties officeooo:rsid="001f505f"/>
    </style:style>
    <style:style style:name="T13" style:family="text">
      <style:text-properties officeooo:rsid="00201ce4"/>
    </style:style>
    <style:style style:name="T14" style:family="text">
      <style:text-properties officeooo:rsid="00204b9d"/>
    </style:style>
    <style:style style:name="T15" style:family="text">
      <style:text-properties style:font-name="Liberation Serif1" fo:font-size="14pt" style:text-underline-style="none" fo:font-weight="bold" officeooo:rsid="00204b9d" style:font-size-asian="14pt" style:font-weight-asian="bold" style:font-size-complex="14pt" style:font-weight-complex="bold"/>
    </style:style>
    <style:style style:name="T16" style:family="text">
      <style:text-properties style:font-name="Liberation Serif1" fo:font-size="16pt" fo:font-weight="bold" officeooo:rsid="00204b9d" style:font-size-asian="16pt" style:font-weight-asian="bold" style:font-size-complex="16pt" style:font-weight-complex="bold"/>
    </style:style>
    <style:style style:name="T17" style:family="text">
      <style:text-properties style:font-name="Liberation Serif1" fo:font-size="16pt" fo:font-weight="bold" officeooo:rsid="00204b9d" style:font-size-asian="16pt" style:font-weight-asian="bold" style:font-name-complex="Liberation Serif1" style:font-size-complex="16pt" style:font-weight-complex="bold"/>
    </style:style>
    <style:style style:name="T18" style:family="text">
      <style:text-properties style:font-name="Liberation Serif1" fo:font-size="16pt" style:text-underline-style="none" fo:font-weight="bold" officeooo:rsid="00204b9d" style:font-size-asian="16pt" style:font-weight-asian="bold" style:font-name-complex="Liberation Serif1" style:font-size-complex="16pt" style:font-weight-complex="bold"/>
    </style:style>
    <style:style style:name="T19" style:family="text">
      <style:text-properties style:font-name="Liberation Serif1" fo:font-size="16pt" style:text-underline-style="none" officeooo:rsid="00204b9d" style:font-size-asian="16pt" style:font-name-complex="Liberation Serif1" style:font-size-complex="16pt"/>
    </style:style>
    <style:style style:name="T20" style:family="text">
      <style:text-properties style:font-name="Liberation Serif1" fo:font-size="24pt" style:text-underline-style="none" fo:font-weight="bold" officeooo:rsid="00204b9d" style:font-size-asian="24pt" style:font-weight-asian="bold" style:font-name-complex="Liberation Serif1" style:font-size-complex="24pt" style:font-weight-complex="bold"/>
    </style:style>
    <style:style style:name="T21" style:family="text">
      <style:text-properties style:font-name="Liberation Serif1" fo:font-size="24pt" style:text-underline-style="none" officeooo:rsid="00204b9d" style:font-size-asian="24pt" style:font-name-complex="Liberation Serif1" style:font-size-complex="24pt"/>
    </style:style>
    <style:style style:name="T22" style:family="text">
      <style:text-properties style:use-window-font-color="true"/>
    </style:style>
    <style:style style:name="T23" style:family="text">
      <style:text-properties style:use-window-font-color="true" style:font-name="Liberation Serif1" fo:font-size="14pt" style:text-underline-style="none" fo:font-weight="bold" officeooo:rsid="00204b9d" style:font-size-asian="14pt" style:font-weight-asian="bold" style:font-size-complex="14pt" style:font-weight-complex="bold"/>
    </style:style>
    <style:style style:name="T24" style:family="text">
      <style:text-properties style:use-window-font-color="true" style:font-name="Liberation Serif1" fo:font-size="16pt" style:text-underline-style="none" fo:font-weight="bold" officeooo:rsid="00204b9d" style:font-size-asian="16pt" style:font-weight-asian="bold" style:font-size-complex="16pt" style:font-weight-complex="bold"/>
    </style:style>
    <style:style style:name="T25" style:family="text">
      <style:text-properties style:use-window-font-color="true" style:font-name="Liberation Serif1" fo:font-size="16pt" style:text-underline-style="none" fo:font-weight="bold" officeooo:rsid="00204b9d" style:font-size-asian="16pt" style:font-weight-asian="bold" style:font-name-complex="Liberation Serif1" style:font-size-complex="16pt" style:font-weight-complex="bold"/>
    </style:style>
    <style:style style:name="T26" style:family="text">
      <style:text-properties style:use-window-font-color="true" style:font-name="Liberation Serif1" fo:font-size="24pt" style:text-underline-style="none" fo:font-weight="bold" officeooo:rsid="00204b9d" style:font-size-asian="24pt" style:font-weight-asian="bold" style:font-name-complex="Liberation Serif1" style:font-size-complex="24pt" style:font-weight-complex="bold"/>
    </style:style>
    <style:style style:name="T27" style:family="text">
      <style:text-properties style:use-window-font-color="true" style:font-name="Liberation Serif1" style:text-underline-style="none" style:font-name-complex="Liberation Serif1"/>
    </style:style>
    <style:style style:name="T28" style:family="text">
      <style:text-properties style:use-window-font-color="true" style:font-name="Liberation Serif1" style:text-underline-style="none" officeooo:rsid="00204b9d" style:font-name-complex="Liberation Serif1"/>
    </style:style>
    <style:style style:name="T29" style:family="text">
      <style:text-properties style:use-window-font-color="true" officeooo:rsid="001f505f"/>
    </style:style>
    <style:style style:name="T30" style:family="text">
      <style:text-properties fo:font-size="24pt" fo:font-weight="bold" officeooo:rsid="00204b9d" style:font-size-asian="24pt" style:font-weight-asian="bold" style:font-name-complex="Liberation Serif1" style:font-size-complex="24pt" style:font-weight-complex="bold"/>
    </style:style>
    <style:style style:name="T31" style:family="text">
      <style:text-properties fo:font-size="24pt" fo:font-weight="bold" officeooo:rsid="0025be63" style:font-size-asian="24pt" style:font-weight-asian="bold" style:font-size-complex="24pt" style:font-weight-complex="bold"/>
    </style:style>
    <style:style style:name="T32" style:family="text">
      <style:text-properties officeooo:rsid="00220277"/>
    </style:style>
    <style:style style:name="T33" style:family="text">
      <style:text-properties officeooo:rsid="0024e32a"/>
    </style:style>
    <style:style style:name="T34" style:family="text">
      <style:text-properties officeooo:rsid="00223d56"/>
    </style:style>
    <style:style style:name="T35" style:family="text">
      <style:text-properties officeooo:rsid="0034d932"/>
    </style:style>
    <style:style style:name="T36" style:family="text">
      <style:text-properties officeooo:rsid="00145846"/>
    </style:style>
    <style:style style:name="T37" style:family="text">
      <style:text-properties officeooo:rsid="00240831"/>
    </style:style>
    <style:style style:name="T38" style:family="text">
      <style:text-properties officeooo:rsid="0024e886"/>
    </style:style>
    <style:style style:name="T39" style:family="text">
      <style:text-properties officeooo:rsid="002502e5"/>
    </style:style>
    <style:style style:name="T40" style:family="text">
      <style:text-properties officeooo:rsid="002589ea"/>
    </style:style>
    <style:style style:name="T41" style:family="text">
      <style:text-properties officeooo:rsid="0026e8b3"/>
    </style:style>
    <style:style style:name="T42" style:family="text">
      <style:text-properties officeooo:rsid="0028af52"/>
    </style:style>
    <style:style style:name="T43" style:family="text">
      <style:text-properties officeooo:rsid="0019283c"/>
    </style:style>
    <style:style style:name="T44" style:family="text">
      <style:text-properties officeooo:rsid="002aac9c"/>
    </style:style>
    <style:style style:name="T45" style:family="text">
      <style:text-properties officeooo:rsid="002c9f5b"/>
    </style:style>
    <style:style style:name="T46" style:family="text">
      <style:text-properties officeooo:rsid="002d72a6"/>
    </style:style>
    <style:style style:name="T47" style:family="text">
      <style:text-properties officeooo:rsid="00301f58"/>
    </style:style>
    <style:style style:name="T48" style:family="text">
      <style:text-properties officeooo:rsid="0030bc1e"/>
    </style:style>
    <style:style style:name="T49" style:family="text">
      <style:text-properties officeooo:rsid="0034367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1"><text:span text:style-name="T5">Le rouge et le noir</text:span><text:span text:style-name="T49"> : r</text:span>ésumé</text:h>
      <text:p text:style-name="P2"><text:s/><text:span text:style-name="T1">Première partie </text:span></text:p>
      <text:p text:style-name="P1"><text:s/></text:p>
      <text:p text:style-name="P17">Chapitre 1 : <text:span text:style-name="T12">Une petite ville</text:span></text:p>
      <text:p text:style-name="P15">Présentation de Verrières, petite ville de Franche-Comté. <text:s/></text:p>
      <text:p text:style-name="P11"><text:s/><text:span text:style-name="T23">ʘ </text:span><text:span text:style-name="T22"><text:s/>L 31-45, p 14-15 : </text:span><text:span text:style-name="T29">portrait de M <text:s/>de Rênal </text:span></text:p>
      <text:p text:style-name="P17">Chapitre 2 : <text:span text:style-name="T12">Un maire</text:span></text:p>
      <text:p text:style-name="P15">En 1830, son maire est l’ultraroyaliste M. de Rênal. <text:s/></text:p>
      <text:p text:style-name="P12"><text:span text:style-name="T15">ʘ </text:span>l.35-68 les arbres du cours de la fidélité</text:p>
      <text:p text:style-name="P19">Chapitre 3 : <text:span text:style-name="T12">Le bien des pauvres</text:span></text:p>
      <text:p text:style-name="P15">Le curé <text:span text:style-name="T13">de Verrières </text:span>est le vieil abbé Chélan. M. de Rênal décide d'engager comme précepteur de ses enfants Julien Sorel, le fils d’un <text:span text:style-name="T13">scieur de bois</text:span>. </text:p>
      <text:p text:style-name="P18"/>
      <text:p text:style-name="P16"><text:span text:style-name="T6">Chapitre 4 : <text:s/></text:span><text:span text:style-name="T7">Un père et un fils</text:span></text:p>
      <text:p text:style-name="P16">Présentation du <text:s/><text:span text:style-name="T13">vieux Sorel</text:span> et de Julien, jeune homme instruit par de nombreuses lectures et qui, nourri des rêves napoléoniens, aurait voulu devenir soldat, mais qui, par ambition, se destine à l’état ecclésiastique. </text:p>
      <text:p text:style-name="P13"><text:span text:style-name="T15">ʘ </text:span>l.15-39 p 29-30</text:p>
      <text:p text:style-name="P13"><text:span text:style-name="T15">ʘ </text:span>l.48-121 p.30-32</text:p>
      <text:p text:style-name="P18">Chapitre 5 : <text:span text:style-name="T13">Une négociation</text:span></text:p>
      <text:p text:style-name="P16">Julien, dont la conduite est hypocrite, fait une visite à l'église. <text:s/></text:p>
      <text:p text:style-name="P10"><text:span text:style-name="T16"><text:s text:c="5"/>Ѡ <text:s/></text:span><text:span text:style-name="T24">ʘ </text:span><text:span text:style-name="T16"><text:s/></text:span>l32-53 p 34-35</text:p>
      <text:p text:style-name="P35"><text:span text:style-name="T30">ס</text:span><text:span text:style-name="T31"> </text:span>l 201-244 p 40-41</text:p>
      <text:p text:style-name="P9"/>
      <text:p text:style-name="P20">Chapitre 6 : <text:span text:style-name="T46">L’ennui</text:span></text:p>
      <text:p text:style-name="P14"><text:s/>Il est timide devant la jeune et belle Mme de Rênal ; il donne sa première leçon aux enfants. <text:s/></text:p>
      <text:p text:style-name="P44"><text:span text:style-name="T25">Ѡ <text:s text:c="2"/></text:span><text:span text:style-name="T26">ס </text:span>p42-43</text:p>
      <text:p text:style-name="P20"/>
      <text:p text:style-name="P20">Chapitre 7 : <text:span text:style-name="T37">Les affinités électives</text:span></text:p>
      <text:p text:style-name="P14"><text:s/>Mme de Rênal éprouve de la pitié et un intérêt innocent pour Julien. <text:s/></text:p>
      <text:p text:style-name="P50"><text:span text:style-name="T18">ʘ <text:s text:c="2"/>Ѡ <text:s text:c="2"/></text:span><text:span text:style-name="T20">ס</text:span></text:p>
      <text:p text:style-name="P20">Chapitre 8 : <text:span text:style-name="T46">Petits événements</text:span></text:p>
      <text:p text:style-name="P14">Croyant à une relation entre Julien et Élisa, sa femme de chambre, elle éprouve une jalousie qui lui fait entrevoir qu'elle aime Julien. Celui-ci voit rapidement dans l'attachement et l'admiration qu’elle lui porte un moyen de s'élever au-dessus de sa condition sociale, et la cour qu'il entreprend, tel un devoir, ressemble quelque peu à une stratégie militaire. Un soir, sous le tilleul, il effleure sa main. <text:s/></text:p>
      <text:p text:style-name="P68">l151-190 p66-67</text:p>
      <text:p text:style-name="P20">Chapitre 9 :<text:span text:style-name="T14">Une soirée à la campagne</text:span></text:p>
      <text:p text:style-name="P30"><text:s/>Le sentiment du devoir lui impose de recommencer. M. de Rênal impose ses sévérités. Est ainsi découvert le portrait de Napoléon caché dans la paillasse de Julien ; mais un quiproquo fait éprouver à Mme de Rênal une nouvelle jalousie. <text:s/></text:p>
      <text:p text:style-name="P5"><text:span text:style-name="T16">Ѡ</text:span><text:span text:style-name="T11"> </text:span><text:span text:style-name="T30">ס</text:span><text:span text:style-name="T31"> </text:span><text:span text:style-name="T8">P 70-78</text:span></text:p>
      <text:p text:style-name="P29">Chapitre 10 : <text:span text:style-name="T48">Un grand coeur et une petite fortune</text:span></text:p>
      <text:p text:style-name="P33">En guise d'excuse, Julien obtient de M. de Rênal une augmentation. <text:s/><text:span text:style-name="T38">Promenade exalté dans les grands bois.</text:span></text:p>
      <text:p text:style-name="P34"><text:span text:style-name="T17">Ѡ</text:span><text:span text:style-name="T30">ס </text:span>L64-99 p80-81</text:p>
      <text:p text:style-name="P3"><text:soft-page-break/>Chapitre 11 : Mme de Rênal, séduite par l’attitude un peu gauche, parfois ombrageuse, et le romantisme de Julien, en dépit de sa piété, est tombée amoureuse de lui. Mais l'idée d'« <text:span text:style-name="T2">adultère</text:span> » la terrifie. </text:p>
      <text:p text:style-name="P3"/>
      <text:p text:style-name="P25">Chapitre 12 : <text:span text:style-name="T42">Un voyage</text:span></text:p>
      <text:p text:style-name="P38">Julien rend visite à son ami Fouqué. <text:s/><text:span text:style-name="T44">Contradictions et mensonge à soi-même</text:span></text:p>
      <text:p text:style-name="P47"><text:span text:style-name="T16"><text:s text:c="2"/>Ѡ </text:span>l98-132 p90-91</text:p>
      <text:p text:style-name="P7"><text:span text:style-name="T30">ס</text:span><text:span text:style-name="T31"> </text:span><text:span text:style-name="T43">L133-207 p 91-93 <text:s text:c="2"/></text:span><text:a xlink:type="simple" xlink:href="https://youtu.be/ItBV_eRx6BE" text:style-name="Internet_20_link" text:visited-style-name="Visited_20_Internet_20_Link">https://youtu.be/ItBV_eRx6BE</text:a></text:p>
      <text:p text:style-name="P38"/>
      <text:p text:style-name="P26">Chapitre 13 : <text:span text:style-name="T44">Les bas à jour</text:span></text:p>
      <text:p text:style-name="P39">Après avoir songé à conquérir Mme Derville, Julien fait une déclaration à Mme de Rênal. <text:s/><text:span text:style-name="T44">Méconnaissance de l’autre.</text:span></text:p>
      <text:p text:style-name="P40">L 32 p95- l 20 p 100</text:p>
      <text:p text:style-name="P27"/>
      <text:p text:style-name="P26">Chapitre 14 : <text:span text:style-name="T44">Les ciseaux anglais</text:span></text:p>
      <text:p text:style-name="P39"><text:s/>Il commet des imprudences ; se jugeant humilié, il songe un instant à modifier ses projets.</text:p>
      <text:p text:style-name="P8"><text:span text:style-name="T44"><text:s/></text:span><text:a xlink:type="simple" xlink:href="https://youtu.be/ItBV_eRx6BE" text:style-name="Internet_20_link" text:visited-style-name="Visited_20_Internet_20_Link">https://youtu.be/ItBV_eRx6BE</text:a> <text:span text:style-name="T44">12.41</text:span></text:p>
      <text:p text:style-name="P39"/>
      <text:p text:style-name="P21">Chapitre 15 : <text:span text:style-name="T32">Le chant du coq</text:span></text:p>
      <text:p text:style-name="P30"><text:s/>Il pénètre dans la chambre de Mme de Rênal ; après la réussite de sa tentative, il lui montre de la froideur. </text:p>
      <text:p text:style-name="P5"><text:span text:style-name="T34">l42</text:span> <text:span text:style-name="T33">p 103-106</text:span></text:p>
      <text:p text:style-name="P31"><text:a xlink:type="simple" xlink:href="https://www.youtube.com/watch?v=aJrPcACN0rQ" text:style-name="Internet_20_link" text:visited-style-name="Visited_20_Internet_20_Link">https://www.youtube.com/watch?v=aJrPcACN0rQ</text:a></text:p>
      <text:p text:style-name="P3">Chapitre 16 : Mme de Rênal est partagée entre le remords et le regret de n'avoir pas connu Julien plus tôt. <text:s/></text:p>
      <text:p text:style-name="P3">Chapitre 17 : Julien est plein de susceptibilité et de méfiance. Avec le temps, il oublie un peu son ambition pour céder au bonheur. <text:s/></text:p>
      <text:p text:style-name="P3">Chapitre 18 : Un roi venant en visite à Verrières, Julien est nommé garde d'honneur ; d’où sa joie et celle de Mme de Rênal. Devant aussi, en tant que jeune clerc, se mettre au service de l'évêque d'Agde, il est étonné devant ses mimiques. <text:s/></text:p>
      <text:p text:style-name="P3">Chapitre 19 : La maladie de son plus jeune fils réveille les remords de Mme de Rênal, mais cette crise augmente l'amour de Julien. Cependant, dans la petite ville, on ne tarde pas à parler de leur amour, et certains esprits malveillants s'empressent de faire naître dans l'esprit de monsieur de Rênal des soupçons quelque peu justifiés. Une lettre anonyme est envoyée. <text:s/></text:p>
      <text:p text:style-name="P3">Chapitre 20 : Mme de Rênal a l'idée de composer de fausses lettres pour détourner les soupçons de son mari. <text:s/></text:p>
      <text:p text:style-name="P3">Chapitre 21 : La vanité de M. de Rênal est blessée ; mais sa femme garde son sang-froid. <text:s/></text:p>
      <text:p text:style-name="P3">Chapitre 22 : Julien dîne chez les Valenod ; M. Valenod est le rival de M. de Rênal. <text:s/></text:p>
      <text:p text:style-name="P3">Chapitre 23 : Les Rênal et Julien connaissent une soirée de gaieté grâce aux histoires d’un chanteur de passage, Geronimo. Julien doit partir au séminaire de Besançon, ce que Mme de Rênal accepte sans égoïsme. </text:p>
      <text:p text:style-name="P3">Chapitre 24 : À Besançon, Julien rencontre, dans un café, « <text:span text:style-name="T2">la demoiselle du comptoir</text:span> », Amanda Binet. <text:s/></text:p>
      <text:p text:style-name="P3">Chapitre 25 : Mais il doit entrer au séminaire où il a un entretien avec le directeur, l'abbé Pirard, au cours duquel il s'évanouit. <text:s/></text:p>
      <text:p text:style-name="P3">Chapitre 26 : Julien souffre de la grossièreté de ses compagnons auxquels il est en butte. Il reçoit la visite de Fouqué. Il est victime de l'espionnage de l'abbé Castanède, mais est protégé par l'abbé Pirard. <text:s/></text:p>
      <text:p text:style-name="P3">Chapitre 27 : En dépit de ses précautions, il multiplie les imprudences. <text:s/></text:p>
      <text:p text:style-name="P3">Chapitre 28 : Au cours d’une procession, il entrevoit Mme de Rênal. <text:s/></text:p>
      <text:p text:style-name="P3"><text:soft-page-break/>Chapitre 29 : Le jour de l'examen, il est victime du jansénisme de son protecteur, l'abbé Pirard, qui lui inspire de la tendresse. <text:s/></text:p>
      <text:p text:style-name="P3">Chapitre 30 : Le marquis de La Mole accepte, sur le conseil de l'abbé Pirard, d'engager Julien comme secrétaire. Julien retourne à Verrières, de nuit, pour revoir Mme de Rênal, lui faire ses adieux ; après quelque résistance, elle s'abandonne à lui. <text:s/></text:p>
      <text:p text:style-name="P53"><text:s/></text:p>
      <text:h text:style-name="P67" text:outline-level="2">Seconde partie </text:h>
      <text:p text:style-name="P1"><text:s/></text:p>
      <text:p text:style-name="P3">Chapitre 1 : L'abbé Pirard fait à Julien des recommandations avant sa présentation à l'hôtel de La Mole. <text:s/></text:p>
      <text:p text:style-name="P3">Chapitre 2 : Le marquis lui montre de la courtoisie. Mais, apercevant Mathilde, la fille adulée du marquis, Julien ressent une certaine aversion pour son type de beauté. <text:s/></text:p>
      <text:p text:style-name="P3">Chapitre 3 : Le fils du marquis déploie des bontés à son égard. <text:s/></text:p>
      <text:p text:style-name="P3">Chapitres 4-5 : Julien s'initie aux subtilités de l'étiquette de l'hôtel. <text:s/></text:p>
      <text:p text:style-name="P3">Chapitre 6 : Un malentendu le conduit à provoquer un chevalier en duel, et donne à M. de La Mole l'idée de le faire passer pour le fils naturel d'un gentilhomme. <text:s/></text:p>
      <text:p text:style-name="P3">Chapitre 7 : La familiarité de M. de La Mole est croissante : il est séduit par l’énergie et la culture de Julien. <text:s/></text:p>
      <text:p text:style-name="P46"><text:span text:style-name="T6">Chapitre 8 </text:span>: <text:span text:style-name="T10">Quelle est la décoration qui distingue ?</text:span></text:p>
      <text:p text:style-name="P46">Lors d'un bal donné à l'hôtel de Retz, Julien scandalise des jeunes gens bien élevés, mais Mathilde qui, orgueilleuse et romanesque, est lassée des jeunes aristocrates qui lui paraissent manquer absolument de caractère, est séduite par l’individualité originale de ce <text:span text:style-name="T2">« plébéien</text:span> », et décide de le conquérir. </text:p>
      <text:p text:style-name="P51"><text:span text:style-name="T19">ʘ <text:s text:c="2"/>Ѡ <text:s text:c="2"/></text:span><text:span text:style-name="T21">ס </text:span></text:p>
      <text:p text:style-name="P24">Chapitre 9 : <text:span text:style-name="T41">Le bal</text:span></text:p>
      <text:p text:style-name="P37">Dans la bibliothèque, elle est froissée de l'indifférence de Julien, puis effrayée par la violence de ses propos. <text:s/></text:p>
      <text:p text:style-name="P4"><text:span text:style-name="T16">Ѡ </text:span>P 336-337</text:p>
      <text:p text:style-name="P43"><text:span text:style-name="T6">Chapitre 10 : </text:span><text:span text:style-name="T9">La reine Marguerite</text:span></text:p>
      <text:p text:style-name="P43"><text:s/>Elle porte le deuil de son ancêtre, Boniface de La Mole. Julien, <text:span text:style-name="T41">impressionné</text:span>, devient son ami, se demande toutefois si elle feint ou si elle l’aime. <text:s/></text:p>
      <text:p text:style-name="P52">Ѡ</text:p>
      <text:p text:style-name="P3">Chapitre 11 : L’« <text:span text:style-name="T2">héritière la plus enviée du faubourg Saint-Germain</text:span> » se dit : « <text:span text:style-name="T2">J'aime, c'est clair</text:span>.». <text:s/>Chapitre 12 : De ce moment, elle cesse de s'ennuyer. <text:s/></text:p>
      <text:p text:style-name="P66">Chapitre 13 : Elle écrit à Julien ; craignant d'être victime d'un complot, il prend ses précautions. </text:p>
      <text:p text:style-name="P66">Chapitre 14 : Ils échangent des lettres ; elle lui donne un rendez-vous. </text:p>
      <text:p text:style-name="P66">Chapitre 15 : Julien hésite à s'y rendre. <text:s/></text:p>
      <text:p text:style-name="P28"/>
      <text:p text:style-name="P28">Chapitre 16 : <text:span text:style-name="T35">Une heure du matin </text:span></text:p>
      <text:p text:style-name="P32">Quand Mathilde s'est donnée à lui, Julien éprouve plus d'étonnement que de bonheur ; elle-même a le sentiment d'avoir accompli un devoir. <text:s/></text:p>
      <text:p text:style-name="P6"><text:span text:style-name="T30">ס </text:span><text:span text:style-name="T35">p 385-391</text:span></text:p>
      <text:p text:style-name="P3">Chapitre 17 : Julien la menace d'une épée et elle en est heureuse. <text:s/></text:p>
      <text:p text:style-name="P3">Chapitre 18 : Après lui avoir donné des preuves d’amour, partagée entre celui-ci et l’orgueil, elle se montre distante et hautaine, et son mépris soudain désespère Julien. <text:s/></text:p>
      <text:p text:style-name="P22"/>
      <text:p text:style-name="P22"/>
      <text:p text:style-name="P22"/>
      <text:p text:style-name="P22"><text:soft-page-break/>Chapitre 19 : <text:span text:style-name="T39">L’opéra bouffe</text:span></text:p>
      <text:p text:style-name="P42">Il s'introduit dans sa chambre et ils connaissent le bonheur. Mais, ensuite, Mathilde montre de nouveau de la froideur. Au moment où elle paraît se détacher de lui, il éprouve vraiment de l’amour pour elle. <text:s text:c="3"/><text:span text:style-name="T25">Ѡ <text:s text:c="2"/></text:span><text:span text:style-name="T26">ס </text:span></text:p>
      <text:p text:style-name="P3">Chapitre 20 : Tourmenté par son amour, Julien est de plus en plus malheureux, est « <text:span text:style-name="T2">gauche et timide devant elle</text:span> » au point de briser un vase du Japon. <text:s/></text:p>
      <text:p text:style-name="P3">Chapitres 21-23 : Julien devient l’homme de confiance du marquis de La Mole dans une conspiration d'ultras. <text:s/></text:p>
      <text:p text:style-name="P41">Chapitres 24-28 : À Strasbourg, il reçoit des conseils de stratégie amoureuse du prince Korasoff : il fait alors la cour à la maréchale de Fervaques et lui adresse une correspondance assidue. <text:s/></text:p>
      <text:p text:style-name="P41">Chapitres 29-31 : Il excite ainsi la jalousie de Mathilde, qui est vaincue. <text:s/></text:p>
      <text:p text:style-name="P41">Chapitre 32 : Lorsqu’elle découvre qu'elle est enceinte, elle en fait part à son père. <text:s/></text:p>
      <text:p text:style-name="P41">Chapitre 33 : M. de La Mole est hors de lui ; tandis que Julien est prêt à se tuer, Mathilde montre tant de détermination et exerce tant de pressions sur son père que, en prenant son parti, il cède. <text:s/></text:p>
      <text:p text:style-name="P41">Chapitre 34 : Le marquis fait de son futur gendre le chevalier Julien Sorel de La Vernaye, le dote richement et le fait nommer lieutenant de hussards. Sa joie est sans bornes. <text:s/></text:p>
      <text:p text:style-name="P41">Chapitre 35 : Dans un accès de remords et de jalousie, poussée par son confesseur, madame de Rênal envoie une lettre au marquis dans laquelle elle dépeint son ancien amant comme un vil séducteur. M. de La Mole demande à sa fille de renoncer à cet «<text:span text:style-name="T2">homme vil</text:span>». Prévenu par Mathilde, Julien la quitte brusquement, se précipite à Verrières et, dans l'église, au moment de l'élévation, tire deux coups de feu sur Mme de Rênal qui n’est que blessée. Chapitre 36 : En prison, il apprend que Mme de Rênal est vivante. « <text:span text:style-name="T2">Elle vivra pour me pardonner et pour m'aimer </text:span>», pense-t-il. <text:s/></text:p>
      <text:p text:style-name="P41">Chapitre 37 : Il reçoit la visite de l'abbé Chélan et celle de Fouqué. <text:s/></text:p>
      <text:p text:style-name="P41">Chapitre 38 : L'abbé de Frilair s’emploie à des menées secrètes. <text:s/></text:p>
      <text:p text:style-name="P41">Chapitre 39 : Julien, qui est éperdument amoureux de Mme de Rênal, a des projets pour l'enfant que porte Mathilde qui, fougueuse, s'acharne à le faire libérer. <text:s/></text:p>
      <text:p text:style-name="P41">Chapitre 40 : Mme de Rênal écrit aux jurés pour tenter de sauver Julien. <text:s/></text:p>
      <text:p text:style-name="P23"/>
      <text:p text:style-name="P23">Chapitre 41 : <text:span text:style-name="T40">Le jugement</text:span></text:p>
      <text:p text:style-name="P36">Au procès, Julien est condamné à mort. <text:s text:c="26"/><text:span text:style-name="T24">ʘ </text:span><text:span text:style-name="T40">L 143-165 p538-539</text:span></text:p>
      <text:p text:style-name="P43"><text:span text:style-name="T6">Chapitre 42</text:span> : </text:p>
      <text:p text:style-name="P43">Malgré les supplications de Mathilde, il refuse de faire appel car il est conscient de l'acte qu'il a commis et accepte le verdict. <text:s/></text:p>
      <text:p text:style-name="P45"><text:span text:style-name="T25">Ѡ <text:s text:c="2"/></text:span><text:span text:style-name="T26">ס </text:span></text:p>
      <text:p text:style-name="P43"><text:span text:style-name="T6">Chapitre 43</text:span> :</text:p>
      <text:p text:style-name="P43"><text:s/>Il reçoit la visite de Mme de Rênal à qui son amour toujours vivace a dicté le pardon. . </text:p>
      <text:p text:style-name="P45"><text:span text:style-name="T25">Ѡ <text:s text:c="2"/></text:span><text:span text:style-name="T26">ס </text:span></text:p>
      <text:p text:style-name="P43"><text:span text:style-name="T6"><text:s/>Chapitre 44 </text:span>:</text:p>
      <text:p text:style-name="P43"><text:s/>Il reçoit la visite de son père. Il est résolu devant la mort. <text:s text:c="50"/><text:span text:style-name="T25">Ѡ <text:s text:c="2"/></text:span><text:span text:style-name="T26">ס </text:span></text:p>
      <text:p text:style-name="P36"><text:span text:style-name="T6">Chapitre 45 :</text:span> </text:p>
      <text:p text:style-name="P36">Entre les deux femmes, Julien reste indifférent devant Mathilde qui est jalouse jusqu'à l'égarement de Mme de Rênal avec laquelle il connaît le bonheur en dépit de l’attente de la mort. Il est décapité. Dans la voiture qui suit le cortège funèbre, Mathilde de La Mole, réitérant le geste de Marguerite de Navarre envers un de ses ancêtres, tient sur ses genoux la tête du condamné. Quant à Mme de Rênal, ne tente pas de se suicider mais meurt trois jours après, en embrassant ses enfants. </text:p>
      <text:p text:style-name="P49"><text:span text:style-name="T25">Ѡ <text:s text:c="2"/></text:span><text:span text:style-name="T26">ס </text:span>L159-160 p562 <text:s text:c="3"/><text:a xlink:type="simple" xlink:href="https://www.youtube.com/watch?v=t-DPV9mClPA" text:style-name="Internet_20_link" text:visited-style-name="Visited_20_Internet_20_Link"><text:span text:style-name="T36">https://www.youtube.com/watch?v=t-DPV9mClPA</text:span></text:a></text:p>
      <text:p text:style-name="P48"><text:span text:style-name="T28">l </text:span><text:span text:style-name="T27">183-212 p 563-564</text:span></text:p>
      <text:p text:style-name="P69"><text:soft-page-break/></text:p>
      <text:p text:style-name="P3"/>
      <text:p text:style-name="P60"><text:s/></text:p>
      <text:p text:style-name="P58"><text:span text:style-name="T4">Le Rouge et le Noir </text:span><text:span text:style-name="T47">en enregistrement</text:span> audio </text:p>
      <text:p text:style-name="P57"/>
      <text:p text:style-name="P54"/>
      <table:table table:name="Tableau1" table:style-name="Tableau1">
        <table:table-column table:style-name="Tableau1.A"/>
        <table:table-column table:style-name="Tableau1.B"/>
        <table:table-row>
          <table:table-cell table:style-name="Tableau1.A1" office:value-type="string">
            <text:p text:style-name="P64"><text:a xlink:type="simple" xlink:href="https://youtu.be/Vgu6dpsso8I" text:style-name="Internet_20_link" text:visited-style-name="Visited_20_Internet_20_Link"><text:span text:style-name="T45">épisode </text:span></text:a><text:a xlink:type="simple" xlink:href="https://youtu.be/Vgu6dpsso8I" text:style-name="Internet_20_link" text:visited-style-name="Visited_20_Internet_20_Link"><text:span text:style-name="T45"><text:s/></text:span></text:a><text:a xlink:type="simple" xlink:href="https://youtu.be/Vgu6dpsso8I" text:style-name="Internet_20_link" text:visited-style-name="Visited_20_Internet_20_Link"><text:span text:style-name="T45">1 <text:s/></text:span></text:a></text:p>
            <text:p text:style-name="P64"/>
            <text:p text:style-name="P61"><text:a xlink:type="simple" xlink:href="https://youtu.be/HPsuX-ruzM0" text:style-name="Internet_20_link" text:visited-style-name="Visited_20_Internet_20_Link"><text:span text:style-name="T45">épisode 2</text:span></text:a><text:span text:style-name="T45"> </text:span></text:p>
            <text:p text:style-name="P61"/>
            <text:p text:style-name="P61"><text:a xlink:type="simple" xlink:href="https://youtu.be/ItBV_eRx6BE" text:style-name="Internet_20_link" text:visited-style-name="Visited_20_Internet_20_Link"><text:span text:style-name="T45">épisode 3</text:span></text:a></text:p>
            <text:p text:style-name="P61"/>
            <text:p text:style-name="P62"><text:a xlink:type="simple" xlink:href="https://youtu.be/ItBV_eRx6BE" text:style-name="Internet_20_link" text:visited-style-name="Visited_20_Internet_20_Link">épisode 4</text:a></text:p>
            <text:p text:style-name="P62"/>
            <text:p text:style-name="P62"><text:a xlink:type="simple" xlink:href="https://youtu.be/htb6dH9W5kE" text:style-name="Internet_20_link" text:visited-style-name="Visited_20_Internet_20_Link">épisode 5 </text:a></text:p>
            <text:p text:style-name="P62"/>
            <text:p text:style-name="P62"><text:a xlink:type="simple" xlink:href="https://youtu.be/FWLOdV4Be40" text:style-name="Internet_20_link" text:visited-style-name="Visited_20_Internet_20_Link">épisode 6</text:a></text:p>
            <text:p text:style-name="P62"/>
            <text:p text:style-name="P61"><text:a xlink:type="simple" xlink:href="https://youtu.be/Mon3gaS7yA4" text:style-name="Internet_20_link" text:visited-style-name="Visited_20_Internet_20_Link"><text:span text:style-name="T45">épisode 7</text:span></text:a></text:p>
            <text:p text:style-name="P61"/>
            <text:p text:style-name="P62"><text:a xlink:type="simple" xlink:href="https://youtu.be/Cwnw34z5mNI" text:style-name="Internet_20_link" text:visited-style-name="Visited_20_Internet_20_Link">épisode 8 </text:a></text:p>
            <text:p text:style-name="P61"/>
          </table:table-cell>
          <table:table-cell table:style-name="Tableau1.B1" office:value-type="string">
            <text:p text:style-name="P61"/>
            <text:p text:style-name="P63"><text:a xlink:type="simple" xlink:href="https://youtu.be/AAxeEhEkFVs" text:style-name="Internet_20_link" text:visited-style-name="Visited_20_Internet_20_Link">épisode 9</text:a></text:p>
            <text:p text:style-name="P63"/>
            <text:p text:style-name="P63"><text:a xlink:type="simple" xlink:href="https://youtu.be/AAxeEhEkFVs" text:style-name="Internet_20_link" text:visited-style-name="Visited_20_Internet_20_Link">épisode 10</text:a></text:p>
            <text:p text:style-name="P63"/>
            <text:p text:style-name="P63"><text:a xlink:type="simple" xlink:href="https://youtu.be/NtYpee2k5f0" text:style-name="Internet_20_link" text:visited-style-name="Visited_20_Internet_20_Link">épisode 11</text:a></text:p>
            <text:p text:style-name="P63"/>
            <text:p text:style-name="P63"><text:a xlink:type="simple" xlink:href="https://youtu.be/hs1Xjt8qF9k" text:style-name="Internet_20_link" text:visited-style-name="Visited_20_Internet_20_Link">épisode12</text:a></text:p>
            <text:p text:style-name="P63"/>
            <text:p text:style-name="P63"><text:a xlink:type="simple" xlink:href="https://youtu.be/lo_K3JVxi_A" text:style-name="Internet_20_link" text:visited-style-name="Visited_20_Internet_20_Link">épisode 13</text:a></text:p>
            <text:p text:style-name="P63"><text:a xlink:type="simple" xlink:href="https://youtu.be/lo_K3JVxi_A" text:style-name="Internet_20_link" text:visited-style-name="Visited_20_Internet_20_Link"/></text:p>
            <text:p text:style-name="P63"><text:a xlink:type="simple" xlink:href="https://youtu.be/TZK19htd1UI" text:style-name="Internet_20_link" text:visited-style-name="Visited_20_Internet_20_Link">épisode 14</text:a></text:p>
            <text:p text:style-name="P63"/>
            <text:p text:style-name="P63"><text:a xlink:type="simple" xlink:href="https://youtu.be/9DO-pHySo-Y" text:style-name="Internet_20_link" text:visited-style-name="Visited_20_Internet_20_Link">épisode 15</text:a></text:p>
            <text:p text:style-name="P55"/>
          </table:table-cell>
        </table:table-row>
      </table:table>
      <text:p text:style-name="P54"/>
      <text:p text:style-name="P65"/>
      <text:p text:style-name="P56"><text:a xlink:type="simple" xlink:href="https://www.youtube.com/watch?v=ELvmg9D45Zw" text:style-name="Internet_20_link" text:visited-style-name="Visited_20_Internet_20_Link"/></text:p>
      <text:p text:style-name="P56"><text:a xlink:type="simple" xlink:href="https://www.youtube.com/watch?v=ELvmg9D45Zw" text:style-name="Internet_20_link" text:visited-style-name="Visited_20_Internet_20_Link"/></text:p>
      <text:p text:style-name="P56"><text:a xlink:type="simple" xlink:href="https://www.youtube.com/watch?v=ELvmg9D45Zw" text:style-name="Internet_20_link" text:visited-style-name="Visited_20_Internet_20_Link"/></text:p>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Arial2" svg:font-family="Arial" style:font-family-generic="swiss"/>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018cm" fo:margin-right="0.012cm" fo:margin-top="0cm" fo:margin-bottom="0cm" loext:contextual-spacing="false" fo:text-align="center" style:justify-single-word="false" fo:keep-together="always" fo:orphans="2" fo:widows="2" fo:text-indent="-0.018cm" style:auto-text-indent="false" fo:keep-with-next="always" style:writing-mode="lr-tb"/>
      <style:text-properties fo:color="#000000" style:font-name="Arial" fo:font-family="Arial" style:font-family-generic="roman" style:font-pitch="variable" fo:font-size="18pt" style:text-underline-style="solid" style:text-underline-width="auto" style:text-underline-color="#000000" style:font-name-asian="Arial1" style:font-family-asian="Arial" style:font-family-generic-asian="system" style:font-pitch-asian="variable" style:font-size-asian="18pt" style:font-name-complex="Arial1" style:font-family-complex="Ari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left="0.018cm" fo:margin-right="0.035cm" fo:margin-top="0cm" fo:margin-bottom="0cm" loext:contextual-spacing="false" fo:text-align="center" style:justify-single-word="false" fo:keep-together="always" fo:orphans="2" fo:widows="2" fo:text-indent="-0.018cm" style:auto-text-indent="false" fo:keep-with-next="always" style:writing-mode="lr-tb"/>
      <style:text-properties fo:color="#000000" style:font-name="Arial" fo:font-family="Arial" style:font-family-generic="roman" style:font-pitch="variable" style:text-underline-style="solid" style:text-underline-width="auto" style:text-underline-color="#000000" style:font-name-asian="Arial1" style:font-family-asian="Arial" style:font-family-generic-asian="system" style:font-pitch-asian="variable" style:font-name-complex="Arial1" style:font-family-complex="Arial"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11T09:56:12.242000000</meta:creation-date>
    <dc:date>2019-08-26T09:45:17.984000000</dc:date>
    <meta:editing-duration>PT1H23M12S</meta:editing-duration>
    <meta:editing-cycles>6</meta:editing-cycles>
    <meta:generator>LibreOffice/6.0.7.3$Windows_X86_64 LibreOffice_project/dc89aa7a9eabfd848af146d5086077aeed2ae4a5</meta:generator>
    <meta:print-date>2019-08-26T09:31:09.703000000</meta:print-date>
    <meta:document-statistic meta:table-count="1" meta:image-count="0" meta:object-count="0" meta:page-count="5" meta:paragraph-count="136" meta:word-count="1922" meta:character-count="10969" meta:non-whitespace-character-count="8920"/>
  </office:meta>
</office:document-meta>
</file>